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0a7993" style:font-name-complex="Arial1"/>
    </style:style>
    <style:style style:name="P2" style:family="paragraph" style:parent-style-name="Standard">
      <style:paragraph-properties fo:text-align="center" style:justify-single-word="false"/>
      <style:text-properties officeooo:paragraph-rsid="000a7993"/>
    </style:style>
    <style:style style:name="P3" style:family="paragraph" style:parent-style-name="Standard">
      <style:text-properties officeooo:paragraph-rsid="000a7993"/>
    </style:style>
    <style:style style:name="P4" style:family="paragraph" style:parent-style-name="Standard">
      <style:paragraph-properties fo:margin-top="0cm" fo:margin-bottom="0.353cm" loext:contextual-spacing="false"/>
      <style:text-properties officeooo:paragraph-rsid="000a7993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officeooo:paragraph-rsid="000a7993"/>
    </style:style>
    <style:style style:name="P6" style:family="paragraph" style:parent-style-name="Header">
      <style:text-properties fo:font-weight="normal" officeooo:paragraph-rsid="000a7993" style:font-weight-asian="normal" style:font-weight-complex="normal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officeooo:rsid="000a7993" style:font-name-complex="Arial1"/>
    </style:style>
    <style:style style:name="T4" style:family="text">
      <style:text-properties style:font-name="Arial" fo:font-weight="bold" style:font-weight-asian="bold" style:font-name-complex="Arial1" style:font-weight-complex="bold"/>
    </style:style>
    <style:style style:name="T5" style:family="text">
      <style:text-properties style:font-name="Arial" fo:font-weight="normal" style:font-weight-asian="normal" style:font-name-complex="Arial1" style:font-weight-complex="normal"/>
    </style:style>
    <style:style style:name="T6" style:family="text">
      <style:text-properties style:font-name="Arial" fo:font-weight="normal" officeooo:rsid="000a7993" style:font-weight-asian="normal" style:font-name-complex="Arial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INFORMACJA O WYBORZE NAJKORZYSTNIEJSZEJ OFERTY W POSTĘPOWANIU O UDZIELENIE ZAMÓWIENIA NA:</text:span></text:p>
      <text:p text:style-name="P1"/>
      <text:p text:style-name="P2"><text:span text:style-name="T2">SPRZEDAŻ I DOSTAWĘ ARTYKUŁÓW ŻYWNOŚCIOWYCH DLA PRZEDSZKOLA PUBLICZNEGO NR 11im. Kolorów Tęczy <text:s/>w Czeladzi</text:span></text:p>
      <text:p text:style-name="P2"><text:span text:style-name="T2">W OKRESIE OD 02.01.201</text:span><text:span text:style-name="T3">8</text:span><text:span text:style-name="T2"> DO 31.12.201</text:span><text:span text:style-name="T3">8</text:span><text:span text:style-name="T2">r</text:span></text:p>
      <text:p text:style-name="P3"><text:span text:style-name="T2"><text:s text:c="26"/>w <text:s/>trybie zapytania ofertowego poniżej 30 000 euro.</text:span></text:p>
      <text:p text:style-name="P6"/>
      <text:p text:style-name="P1"/>
      <text:p text:style-name="P3"><text:span text:style-name="T4">Zadanie A – Artykuły spożywcze, Ryby <text:s/>i Nabiał, Warzywa i owoce, Mięso i wędliny </text:span><text:span text:style-name="T2">– została wybrana oferta złożona przez:</text:span></text:p>
      <text:p text:style-name="P3"><text:span text:style-name="T2">F.H.ANJA, Anna Janota ul. Wojkowicka 1, 41-250 Czeladź</text:span></text:p>
      <text:p text:style-name="P3"><text:span text:style-name="T2"><text:s/>w/w zadaniu wpłynęła </text:span><text:span text:style-name="T3">3 </text:span><text:span text:style-name="T2">oferta.</text:span></text:p>
      <text:p text:style-name="P3"><text:span text:style-name="T4">Zadanie B – Pieczywo – </text:span><text:span text:style-name="T5">została wybrana oferta złożona przez:</text:span></text:p>
      <text:p text:style-name="P3"><text:span text:style-name="T5">Piekarnia „</text:span><text:span text:style-name="T6">Karol” Dariusz Krzemiński ul. Kosmonautów 25</text:span><text:span text:style-name="T5">, 41-250 Czeladź</text:span></text:p>
      <text:p text:style-name="P3"><text:span text:style-name="T2">w/w zadaniu wpłynęła </text:span><text:span text:style-name="T3">4</text:span><text:span text:style-name="T2"> oferta.</text:span></text:p>
      <text:p text:style-name="P1"/>
      <text:p text:style-name="P3"><text:span text:style-name="T4">Uzasadnienie wyboru:</text:span></text:p>
      <text:p text:style-name="P3"><text:span text:style-name="T2">Wybrano najkorzystniejsze oferty z punktu widzenia kryterium oceny ofert spełniające wszystkie warunki określone w zapytaniu ofertowym.</text:span></text:p>
      <text:p text:style-name="P1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8T12:36:13.883000000</meta:creation-date>
    <dc:date>2017-12-08T12:47:31.988000000</dc:date>
    <meta:editing-duration>PT11M18S</meta:editing-duration>
    <meta:editing-cycles>1</meta:editing-cycles>
    <meta:document-statistic meta:table-count="0" meta:image-count="0" meta:object-count="0" meta:page-count="1" meta:paragraph-count="12" meta:word-count="110" meta:character-count="830" meta:non-whitespace-character-count="698"/>
    <meta:generator>LibreOffice/5.0.4.2$Windows_X86_64 LibreOffice_project/2b9802c1994aa0b7dc6079e128979269cf95bc78</meta:generator>
  </office:meta>
</office:document-meta>
</file>