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background-color="#FFFFFF"/>
    </style:style>
    <style:style style:name="T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pl" style:country-asian="PL"/>
    </style:style>
    <style:style style:name="P4" style:parent-style-name="Standard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pl" style:country-asian="PL"/>
    </style:style>
    <style:style style:name="P5" style:parent-style-name="Standard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pl" style:country-asian="PL"/>
    </style:style>
    <style:style style:name="P6" style:parent-style-name="Standard" style:family="paragraph">
      <style:paragraph-properties fo:text-align="end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pl" style:country-asian="PL"/>
    </style:style>
    <style:style style:name="P7" style:parent-style-name="Standard" style:family="paragraph">
      <style:paragraph-properties fo:margin-top="0.2083in" fo:margin-bottom="0.3125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33333" fo:font-size="6pt" style:font-size-asian="6pt" style:font-size-complex="6pt" style:language-asian="pl" style:country-asian="PL"/>
    </style:style>
    <style:style style:name="P8" style:parent-style-name="Standard" style:family="paragraph">
      <style:paragraph-properties fo:margin-top="0.2083in" fo:margin-bottom="0.3125in" fo:line-height="100%" fo:background-color="#FFFFFF"/>
    </style:style>
    <style:style style:name="T9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Open Sans" style:font-name-asian="Times New Roman" style:font-name-complex="Times New Roman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margin-bottom="0.3125in" fo:line-height="100%" fo:background-color="#FFFFFF"/>
    </style:style>
    <style:style style:name="T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margin-bottom="0.3125in" fo:line-height="100%" fo:background-color="#FFFFFF"/>
    </style:style>
    <style:style style:name="T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margin-bottom="0.3125in" fo:line-height="100%" fo:background-color="#FFFFFF"/>
    </style:style>
    <style:style style:name="T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41" style:parent-style-name="Standard" style:family="paragraph">
      <style:paragraph-properties fo:margin-bottom="0.3125in" fo:line-height="100%" fo:background-color="#FFFFFF"/>
    </style:style>
    <style:style style:name="T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8" style:parent-style-name="Standard" style:family="paragraph">
      <style:paragraph-properties fo:margin-bottom="0.3125in" fo:line-height="100%" fo:background-color="#FFFFFF"/>
    </style:style>
    <style:style style:name="T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1" style:parent-style-name="Standard" style:family="paragraph">
      <style:paragraph-properties fo:margin-bottom="0.3125in" fo:line-height="100%" fo:background-color="#FFFFFF"/>
    </style:style>
    <style:style style:name="T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3" style:parent-style-name="Standard" style:family="paragraph">
      <style:paragraph-properties fo:margin-bottom="0.3125in" fo:line-height="100%" fo:background-color="#FFFFFF"/>
    </style:style>
    <style:style style:name="T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5" style:parent-style-name="Standard" style:family="paragraph">
      <style:paragraph-properties fo:margin-bottom="0.3125in" fo:line-height="100%" fo:background-color="#FFFFFF"/>
    </style:style>
    <style:style style:name="T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7" style:parent-style-name="Standard" style:family="paragraph">
      <style:paragraph-properties fo:margin-bottom="0.3125in" fo:line-height="100%" fo:background-color="#FFFFFF"/>
    </style:style>
    <style:style style:name="T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5" style:parent-style-name="Standard" style:family="paragraph">
      <style:paragraph-properties fo:margin-bottom="0.3125in" fo:line-height="100%" fo:background-color="#FFFFFF"/>
    </style:style>
    <style:style style:name="T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0" style:parent-style-name="Standard" style:family="paragraph">
      <style:paragraph-properties fo:margin-bottom="0.3125in" fo:line-height="100%" fo:background-color="#FFFFFF"/>
    </style:style>
    <style:style style:name="T1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2" style:parent-style-name="Standard" style:family="paragraph">
      <style:paragraph-properties fo:margin-bottom="0.3125in" fo:line-height="100%" fo:background-color="#FFFFFF"/>
    </style:style>
    <style:style style:name="T1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99" style:parent-style-name="Standard" style:family="paragraph">
      <style:paragraph-properties fo:margin-bottom="0.3125in" fo:line-height="100%" fo:background-color="#FFFFFF"/>
    </style:style>
    <style:style style:name="T2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01" style:parent-style-name="Standard" style:family="paragraph">
      <style:paragraph-properties fo:margin-bottom="0.3125in" fo:line-height="100%" fo:background-color="#FFFFFF"/>
    </style:style>
    <style:style style:name="T2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34" style:parent-style-name="Standard" style:family="paragraph">
      <style:paragraph-properties fo:margin-bottom="0.3125in" fo:line-height="100%" fo:background-color="#FFFFFF"/>
    </style:style>
    <style:style style:name="T2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36" style:parent-style-name="Standard" style:family="paragraph">
      <style:paragraph-properties fo:margin-bottom="0.3125in" fo:line-height="100%" fo:background-color="#FFFFFF"/>
    </style:style>
    <style:style style:name="T2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41" style:parent-style-name="Standard" style:family="paragraph">
      <style:paragraph-properties fo:margin-bottom="0.3125in" fo:line-height="100%" fo:background-color="#FFFFFF"/>
    </style:style>
    <style:style style:name="T2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43" style:parent-style-name="Standard" style:family="paragraph">
      <style:paragraph-properties fo:margin-bottom="0.3125in" fo:line-height="100%" fo:background-color="#FFFFFF"/>
    </style:style>
    <style:style style:name="T2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78" style:parent-style-name="Standard" style:family="paragraph">
      <style:paragraph-properties fo:margin-bottom="0.3125in" fo:line-height="100%" fo:background-color="#FFFFFF"/>
    </style:style>
    <style:style style:name="T2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80" style:parent-style-name="Standard" style:family="paragraph">
      <style:paragraph-properties fo:margin-bottom="0.3125in" fo:line-height="100%" fo:background-color="#FFFFFF"/>
    </style:style>
    <style:style style:name="T2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94" style:parent-style-name="Standard" style:family="paragraph">
      <style:paragraph-properties fo:margin-bottom="0.3125in" fo:line-height="100%" fo:background-color="#FFFFFF"/>
    </style:style>
    <style:style style:name="T2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296" style:parent-style-name="Standard" style:family="paragraph">
      <style:paragraph-properties fo:margin-bottom="0.3125in" fo:line-height="100%" fo:background-color="#FFFFFF"/>
    </style:style>
    <style:style style:name="T2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2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06" style:parent-style-name="Standard" style:family="paragraph">
      <style:paragraph-properties fo:margin-bottom="0.3125in" fo:line-height="100%" fo:background-color="#FFFFFF"/>
    </style:style>
    <style:style style:name="T3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11" style:parent-style-name="Standard" style:family="paragraph">
      <style:paragraph-properties fo:margin-bottom="0.3125in" fo:line-height="100%" fo:background-color="#FFFFFF"/>
    </style:style>
    <style:style style:name="T3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13" style:parent-style-name="Standard" style:family="paragraph">
      <style:paragraph-properties fo:margin-bottom="0.3125in" fo:line-height="100%" fo:background-color="#FFFFFF"/>
    </style:style>
    <style:style style:name="T3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2" style:parent-style-name="Domyślnaczcionkaakapitu" style:family="text">
      <style:text-properties style:font-name="Symbol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6" style:parent-style-name="Domyślnaczcionkaakapitu" style:family="text">
      <style:text-properties style:font-name="Symbol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355" style:parent-style-name="Standard" style:family="paragraph">
      <style:paragraph-properties fo:margin-bottom="0.3125in" fo:line-height="100%" fo:background-color="#FFFFFF"/>
    </style:style>
    <style:style style:name="T3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89" style:parent-style-name="Domyślnaczcionkaakapitu" style:family="text">
      <style:text-properties style:font-name="Open Sans" style:font-name-asian="Times New Roman" style:font-name-complex="Times New Roman" fo:color="#FF3333" fo:font-size="10.5pt" style:font-size-asian="10.5pt" style:font-size-complex="10.5pt" style:language-asian="pl" style:country-asian="PL"/>
    </style:style>
    <style:style style:name="T3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3" style:parent-style-name="Domyślnaczcionkaakapitu" style:family="text">
      <style:text-properties style:font-name="Open Sans" style:font-name-asian="Times New Roman" style:font-name-complex="Times New Roman" fo:color="#FF3333" fo:font-size="10.5pt" style:font-size-asian="10.5pt" style:font-size-complex="10.5pt" style:language-asian="pl" style:country-asian="PL"/>
    </style:style>
    <style:style style:name="T3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399" style:parent-style-name="Domyślnaczcionkaakapitu" style:family="text">
      <style:text-properties style:font-name="Open Sans" style:font-name-asian="Times New Roman" style:font-name-complex="Times New Roman" fo:color="#FF3333" fo:font-size="10.5pt" style:font-size-asian="10.5pt" style:font-size-complex="10.5pt" style:language-asian="pl" style:country-asian="PL"/>
    </style:style>
    <style:style style:name="T4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3" style:parent-style-name="Domyślnaczcionkaakapitu" style:family="text">
      <style:text-properties style:font-name="Open Sans" style:font-name-asian="Times New Roman" style:font-name-complex="Times New Roman" fo:color="#FF3333" fo:font-size="10.5pt" style:font-size-asian="10.5pt" style:font-size-complex="10.5pt" style:language-asian="pl" style:country-asian="PL"/>
    </style:style>
    <style:style style:name="T4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406" style:parent-style-name="Standard" style:family="paragraph">
      <style:paragraph-properties fo:margin-bottom="0.3125in" fo:line-height="100%" fo:background-color="#FFFFFF"/>
    </style:style>
    <style:style style:name="T4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419" style:parent-style-name="Standard" style:family="paragraph">
      <style:paragraph-properties fo:margin-bottom="0.3125in" fo:line-height="100%" fo:background-color="#FFFFFF"/>
    </style:style>
    <style:style style:name="T4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426" style:parent-style-name="Standard" style:family="paragraph">
      <style:paragraph-properties fo:margin-bottom="0.3125in" fo:line-height="100%" fo:background-color="#FFFFFF"/>
    </style:style>
    <style:style style:name="T4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7" style:parent-style-name="Standard" style:family="paragraph">
      <style:paragraph-properties fo:margin-bottom="0.3125in" fo:line-height="100%" fo:background-color="#FFFFFF"/>
    </style:style>
    <style:style style:name="T5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9" style:parent-style-name="Standard" style:family="paragraph">
      <style:paragraph-properties fo:margin-bottom="0.3125in" fo:line-height="100%" fo:background-color="#FFFFFF"/>
    </style:style>
    <style:style style:name="T5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36" style:parent-style-name="Standard" style:family="paragraph">
      <style:paragraph-properties fo:margin-bottom="0.3125in" fo:line-height="100%" fo:background-color="#FFFFFF"/>
    </style:style>
    <style:style style:name="T5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38" style:parent-style-name="Standard" style:family="paragraph">
      <style:paragraph-properties fo:margin-bottom="0.3125in" fo:line-height="100%" fo:background-color="#FFFFFF"/>
    </style:style>
    <style:style style:name="T5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0" style:parent-style-name="Standard" style:family="paragraph">
      <style:paragraph-properties fo:margin-bottom="0.3125in" fo:line-height="100%" fo:background-color="#FFFFFF"/>
    </style:style>
    <style:style style:name="T5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2" style:parent-style-name="Standard" style:family="paragraph">
      <style:paragraph-properties fo:margin-bottom="0.3125in" fo:line-height="100%" fo:background-color="#FFFFFF"/>
    </style:style>
    <style:style style:name="T5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72" style:parent-style-name="Standard" style:family="paragraph">
      <style:paragraph-properties fo:margin-bottom="0.3125in" fo:line-height="100%" fo:background-color="#FFFFFF"/>
    </style:style>
    <style:style style:name="T5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74" style:parent-style-name="Standard" style:family="paragraph">
      <style:paragraph-properties fo:margin-bottom="0.3125in" fo:line-height="100%" fo:background-color="#FFFFFF"/>
    </style:style>
    <style:style style:name="T5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78" style:parent-style-name="Standard" style:family="paragraph">
      <style:paragraph-properties fo:margin-bottom="0.3125in" fo:line-height="100%" fo:background-color="#FFFFFF"/>
    </style:style>
    <style:style style:name="T5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83" style:parent-style-name="Standard" style:family="paragraph">
      <style:paragraph-properties fo:margin-bottom="0.3125in" fo:line-height="100%" fo:background-color="#FFFFFF"/>
    </style:style>
    <style:style style:name="T5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86" style:parent-style-name="Standard" style:family="paragraph">
      <style:paragraph-properties fo:margin-bottom="0.3125in" fo:line-height="100%" fo:background-color="#FFFFFF"/>
    </style:style>
    <style:style style:name="T5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91" style:parent-style-name="Standard" style:family="paragraph">
      <style:paragraph-properties fo:margin-bottom="0.3125in" fo:line-height="100%" fo:background-color="#FFFFFF"/>
    </style:style>
    <style:style style:name="T5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93" style:parent-style-name="Standard" style:family="paragraph">
      <style:paragraph-properties fo:margin-bottom="0.3125in" fo:line-height="100%" fo:background-color="#FFFFFF"/>
    </style:style>
    <style:style style:name="T5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96" style:parent-style-name="Standard" style:family="paragraph">
      <style:paragraph-properties fo:margin-bottom="0.3125in" fo:line-height="100%" fo:background-color="#FFFFFF"/>
    </style:style>
    <style:style style:name="T5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98" style:parent-style-name="Standard" style:family="paragraph">
      <style:paragraph-properties fo:margin-bottom="0.3125in" fo:line-height="100%" fo:background-color="#FFFFFF"/>
    </style:style>
    <style:style style:name="T5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24" style:parent-style-name="Standard" style:family="paragraph">
      <style:paragraph-properties fo:margin-bottom="0.3125in" fo:line-height="100%" fo:background-color="#FFFFFF"/>
    </style:style>
    <style:style style:name="T6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26" style:parent-style-name="Standard" style:family="paragraph">
      <style:paragraph-properties fo:margin-bottom="0.3125in" fo:line-height="100%" fo:background-color="#FFFFFF"/>
    </style:style>
    <style:style style:name="T6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38" style:parent-style-name="Standard" style:family="paragraph">
      <style:paragraph-properties fo:margin-bottom="0.3125in" fo:line-height="100%" fo:background-color="#FFFFFF"/>
    </style:style>
    <style:style style:name="T6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40" style:parent-style-name="Standard" style:family="paragraph">
      <style:paragraph-properties fo:margin-bottom="0.3125in" fo:line-height="100%" fo:background-color="#FFFFFF"/>
    </style:style>
    <style:style style:name="T6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47" style:parent-style-name="Standard" style:family="paragraph">
      <style:paragraph-properties fo:margin-bottom="0.3125in" fo:line-height="100%" fo:background-color="#FFFFFF"/>
    </style:style>
    <style:style style:name="T6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49" style:parent-style-name="Standard" style:family="paragraph">
      <style:paragraph-properties fo:margin-bottom="0.3125in" fo:line-height="100%" fo:background-color="#FFFFFF"/>
    </style:style>
    <style:style style:name="T6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55" style:parent-style-name="Standard" style:family="paragraph">
      <style:paragraph-properties fo:margin-bottom="0.3125in" fo:line-height="100%" fo:background-color="#FFFFFF"/>
    </style:style>
    <style:style style:name="T6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57" style:parent-style-name="Standard" style:family="paragraph">
      <style:paragraph-properties fo:margin-bottom="0.3125in" fo:line-height="100%" fo:background-color="#FFFFFF"/>
    </style:style>
    <style:style style:name="T6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64" style:parent-style-name="Standard" style:family="paragraph">
      <style:paragraph-properties fo:margin-bottom="0.3125in" fo:line-height="100%" fo:background-color="#FFFFFF"/>
    </style:style>
    <style:style style:name="T6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66" style:parent-style-name="Standard" style:family="paragraph">
      <style:paragraph-properties fo:margin-bottom="0.3125in" fo:line-height="100%" fo:background-color="#FFFFFF"/>
    </style:style>
    <style:style style:name="T6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85" style:parent-style-name="Standard" style:family="paragraph">
      <style:paragraph-properties fo:margin-bottom="0.3125in" fo:line-height="100%" fo:background-color="#FFFFFF"/>
    </style:style>
    <style:style style:name="T6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687" style:parent-style-name="Standard" style:family="paragraph">
      <style:paragraph-properties fo:margin-bottom="0.3125in" fo:line-height="100%" fo:background-color="#FFFFFF"/>
    </style:style>
    <style:style style:name="T6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6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10" style:parent-style-name="Standard" style:family="paragraph">
      <style:paragraph-properties fo:margin-bottom="0.3125in" fo:line-height="100%" fo:background-color="#FFFFFF"/>
    </style:style>
    <style:style style:name="T7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12" style:parent-style-name="Standard" style:family="paragraph">
      <style:paragraph-properties fo:margin-bottom="0.3125in" fo:line-height="100%" fo:background-color="#FFFFFF"/>
    </style:style>
    <style:style style:name="T7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14" style:parent-style-name="Standard" style:family="paragraph">
      <style:paragraph-properties fo:margin-bottom="0.3125in" fo:line-height="100%" fo:background-color="#FFFFFF"/>
    </style:style>
    <style:style style:name="T7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21" style:parent-style-name="Standard" style:family="paragraph">
      <style:paragraph-properties fo:margin-bottom="0.3125in" fo:line-height="100%" fo:background-color="#FFFFFF"/>
    </style:style>
    <style:style style:name="T7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26" style:parent-style-name="Standard" style:family="paragraph">
      <style:paragraph-properties fo:margin-bottom="0.3125in" fo:line-height="100%" fo:background-color="#FFFFFF"/>
    </style:style>
    <style:style style:name="T7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28" style:parent-style-name="Standard" style:family="paragraph">
      <style:paragraph-properties fo:margin-bottom="0.3125in" fo:line-height="100%" fo:background-color="#FFFFFF"/>
    </style:style>
    <style:style style:name="T7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84" style:parent-style-name="Standard" style:family="paragraph">
      <style:paragraph-properties fo:margin-bottom="0.3125in" fo:line-height="100%" fo:background-color="#FFFFFF"/>
    </style:style>
    <style:style style:name="T7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87" style:parent-style-name="Standard" style:family="paragraph">
      <style:paragraph-properties fo:margin-bottom="0.3125in" fo:line-height="100%" fo:background-color="#FFFFFF"/>
    </style:style>
    <style:style style:name="T7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94" style:parent-style-name="Standard" style:family="paragraph">
      <style:paragraph-properties fo:margin-bottom="0.3125in" fo:line-height="100%" fo:background-color="#FFFFFF"/>
    </style:style>
    <style:style style:name="T7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796" style:parent-style-name="Standard" style:family="paragraph">
      <style:paragraph-properties fo:margin-bottom="0.3125in" fo:line-height="100%" fo:background-color="#FFFFFF"/>
    </style:style>
    <style:style style:name="T7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7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15" style:parent-style-name="Standard" style:family="paragraph">
      <style:paragraph-properties fo:margin-bottom="0.3125in" fo:line-height="100%" fo:background-color="#FFFFFF"/>
    </style:style>
    <style:style style:name="T8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20" style:parent-style-name="Standard" style:family="paragraph">
      <style:paragraph-properties fo:margin-bottom="0.3125in" fo:line-height="100%" fo:background-color="#FFFFFF"/>
    </style:style>
    <style:style style:name="T8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22" style:parent-style-name="Standard" style:family="paragraph">
      <style:paragraph-properties fo:margin-bottom="0.3125in" fo:line-height="100%" fo:background-color="#FFFFFF"/>
    </style:style>
    <style:style style:name="T8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34" style:parent-style-name="Standard" style:family="paragraph">
      <style:paragraph-properties fo:margin-bottom="0.3125in" fo:line-height="100%" fo:background-color="#FFFFFF"/>
    </style:style>
    <style:style style:name="T8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36" style:parent-style-name="Standard" style:family="paragraph">
      <style:paragraph-properties fo:margin-bottom="0.3125in" fo:line-height="100%" fo:background-color="#FFFFFF"/>
    </style:style>
    <style:style style:name="T8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38" style:parent-style-name="Standard" style:family="paragraph">
      <style:paragraph-properties fo:margin-bottom="0.3125in" fo:line-height="100%" fo:background-color="#FFFFFF"/>
    </style:style>
    <style:style style:name="T8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40" style:parent-style-name="Standard" style:family="paragraph">
      <style:paragraph-properties fo:margin-bottom="0.3125in" fo:line-height="100%" fo:background-color="#FFFFFF"/>
    </style:style>
    <style:style style:name="T8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56" style:parent-style-name="Standard" style:family="paragraph">
      <style:paragraph-properties fo:margin-bottom="0.3125in" fo:line-height="100%" fo:background-color="#FFFFFF"/>
    </style:style>
    <style:style style:name="T8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58" style:parent-style-name="Standard" style:family="paragraph">
      <style:paragraph-properties fo:margin-bottom="0.3125in" fo:line-height="100%" fo:background-color="#FFFFFF"/>
    </style:style>
    <style:style style:name="T8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75" style:parent-style-name="Standard" style:family="paragraph">
      <style:paragraph-properties fo:margin-bottom="0.3125in" fo:line-height="100%" fo:background-color="#FFFFFF"/>
    </style:style>
    <style:style style:name="T8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77" style:parent-style-name="Standard" style:family="paragraph">
      <style:paragraph-properties fo:margin-bottom="0.3125in" fo:line-height="100%" fo:background-color="#FFFFFF"/>
    </style:style>
    <style:style style:name="T8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93" style:parent-style-name="Standard" style:family="paragraph">
      <style:paragraph-properties fo:margin-bottom="0.3125in" fo:line-height="100%" fo:background-color="#FFFFFF"/>
    </style:style>
    <style:style style:name="T8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95" style:parent-style-name="Standard" style:family="paragraph">
      <style:paragraph-properties fo:margin-bottom="0.3125in" fo:line-height="100%" fo:background-color="#FFFFFF"/>
    </style:style>
    <style:style style:name="T8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897" style:parent-style-name="Standard" style:family="paragraph">
      <style:paragraph-properties fo:margin-bottom="0.3125in" fo:line-height="100%" fo:background-color="#FFFFFF"/>
    </style:style>
    <style:style style:name="T8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8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02" style:parent-style-name="Standard" style:family="paragraph">
      <style:paragraph-properties fo:margin-bottom="0.3125in" fo:line-height="100%" fo:background-color="#FFFFFF"/>
    </style:style>
    <style:style style:name="T9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04" style:parent-style-name="Standard" style:family="paragraph">
      <style:paragraph-properties fo:margin-bottom="0.3125in" fo:line-height="100%" fo:background-color="#FFFFFF"/>
    </style:style>
    <style:style style:name="T9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07" style:parent-style-name="Standard" style:family="paragraph">
      <style:paragraph-properties fo:margin-bottom="0.3125in" fo:line-height="100%" fo:background-color="#FFFFFF"/>
    </style:style>
    <style:style style:name="T9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70" style:parent-style-name="Standard" style:family="paragraph">
      <style:paragraph-properties fo:margin-bottom="0.3125in" fo:line-height="100%" fo:background-color="#FFFFFF"/>
    </style:style>
    <style:style style:name="T9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72" style:parent-style-name="Standard" style:family="paragraph">
      <style:paragraph-properties fo:margin-bottom="0.3125in" fo:line-height="100%" fo:background-color="#FFFFFF"/>
    </style:style>
    <style:style style:name="T9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88" style:parent-style-name="Standard" style:family="paragraph">
      <style:paragraph-properties fo:margin-bottom="0.3125in" fo:line-height="100%" fo:background-color="#FFFFFF"/>
    </style:style>
    <style:style style:name="T9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990" style:parent-style-name="Standard" style:family="paragraph">
      <style:paragraph-properties fo:margin-bottom="0.3125in" fo:line-height="100%" fo:background-color="#FFFFFF"/>
    </style:style>
    <style:style style:name="T9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9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00" style:parent-style-name="Standard" style:family="paragraph">
      <style:paragraph-properties fo:margin-bottom="0.3125in" fo:line-height="100%" fo:background-color="#FFFFFF"/>
    </style:style>
    <style:style style:name="T10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02" style:parent-style-name="Standard" style:family="paragraph">
      <style:paragraph-properties fo:margin-bottom="0.3125in" fo:line-height="100%" fo:background-color="#FFFFFF"/>
    </style:style>
    <style:style style:name="T10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07" style:parent-style-name="Domyślnaczcionkaakapitu" style:family="text">
      <style:text-properties style:font-name="Open Sans" style:font-name-asian="Times New Roman" style:font-name-complex="Times New Roman" fo:font-size="10.5pt" style:font-size-asian="10.5pt" style:font-size-complex="10.5pt" style:language-asian="pl" style:country-asian="PL"/>
    </style:style>
    <style:style style:name="T1008" style:parent-style-name="Domyślnaczcionkaakapitu" style:family="text">
      <style:text-properties style:font-name="Open Sans"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009" style:parent-style-name="Standard" style:family="paragraph">
      <style:paragraph-properties fo:margin-bottom="0.3125in" fo:line-height="100%" fo:background-color="#FFFFFF"/>
    </style:style>
    <style:style style:name="T10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11" style:parent-style-name="Standard" style:family="paragraph">
      <style:paragraph-properties fo:margin-bottom="0.3125in" fo:line-height="100%" fo:background-color="#FFFFFF"/>
    </style:style>
    <style:style style:name="T10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24" style:parent-style-name="Standard" style:family="paragraph">
      <style:paragraph-properties fo:margin-bottom="0.3125in" fo:line-height="100%" fo:background-color="#FFFFFF"/>
    </style:style>
    <style:style style:name="T10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27" style:parent-style-name="Standard" style:family="paragraph">
      <style:paragraph-properties fo:margin-bottom="0.3125in" fo:line-height="100%" fo:background-color="#FFFFFF"/>
    </style:style>
    <style:style style:name="T10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37" style:parent-style-name="Standard" style:family="paragraph">
      <style:paragraph-properties fo:margin-bottom="0.3125in" fo:line-height="100%" fo:background-color="#FFFFFF"/>
    </style:style>
    <style:style style:name="T10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42" style:parent-style-name="Standard" style:family="paragraph">
      <style:paragraph-properties fo:margin-bottom="0.3125in" fo:line-height="100%" fo:background-color="#FFFFFF"/>
    </style:style>
    <style:style style:name="T10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44" style:parent-style-name="Standard" style:family="paragraph">
      <style:paragraph-properties fo:margin-bottom="0.3125in" fo:line-height="100%" fo:background-color="#FFFFFF"/>
    </style:style>
    <style:style style:name="T104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70" style:parent-style-name="Standard" style:family="paragraph">
      <style:paragraph-properties fo:margin-bottom="0.3125in" fo:line-height="100%" fo:background-color="#FFFFFF"/>
    </style:style>
    <style:style style:name="T10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072" style:parent-style-name="Standard" style:family="paragraph">
      <style:paragraph-properties fo:margin-bottom="0.3125in" fo:line-height="100%" fo:background-color="#FFFFFF"/>
    </style:style>
    <style:style style:name="T10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09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02" style:parent-style-name="Standard" style:family="paragraph">
      <style:paragraph-properties fo:margin-bottom="0.3125in" fo:line-height="100%" fo:background-color="#FFFFFF"/>
    </style:style>
    <style:style style:name="T11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2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35" style:parent-style-name="Standard" style:family="paragraph">
      <style:paragraph-properties fo:margin-bottom="0.3125in" fo:line-height="100%" fo:background-color="#FFFFFF"/>
    </style:style>
    <style:style style:name="T113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37" style:parent-style-name="Standard" style:family="paragraph">
      <style:paragraph-properties fo:margin-bottom="0.3125in" fo:line-height="100%" fo:background-color="#FFFFFF"/>
    </style:style>
    <style:style style:name="T113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3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45" style:parent-style-name="Standard" style:family="paragraph">
      <style:paragraph-properties fo:margin-bottom="0.3125in" fo:line-height="100%" fo:background-color="#FFFFFF"/>
    </style:style>
    <style:style style:name="T114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47" style:parent-style-name="Standard" style:family="paragraph">
      <style:paragraph-properties fo:margin-bottom="0.3125in" fo:line-height="100%" fo:background-color="#FFFFFF"/>
    </style:style>
    <style:style style:name="T114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4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5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6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7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76" style:parent-style-name="Standard" style:family="paragraph">
      <style:paragraph-properties fo:margin-bottom="0.3125in" fo:line-height="100%" fo:background-color="#FFFFFF"/>
    </style:style>
    <style:style style:name="T117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78" style:parent-style-name="Standard" style:family="paragraph">
      <style:paragraph-properties fo:margin-bottom="0.3125in" fo:line-height="100%" fo:background-color="#FFFFFF"/>
    </style:style>
    <style:style style:name="T117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83" style:parent-style-name="Standard" style:family="paragraph">
      <style:paragraph-properties fo:margin-bottom="0.3125in" fo:line-height="100%" fo:background-color="#FFFFFF"/>
    </style:style>
    <style:style style:name="T118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85" style:parent-style-name="Standard" style:family="paragraph">
      <style:paragraph-properties fo:margin-bottom="0.3125in" fo:line-height="100%" fo:background-color="#FFFFFF"/>
    </style:style>
    <style:style style:name="T118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8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19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199" style:parent-style-name="Standard" style:family="paragraph">
      <style:paragraph-properties fo:margin-bottom="0.3125in" fo:line-height="100%" fo:background-color="#FFFFFF"/>
    </style:style>
    <style:style style:name="T120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05" style:parent-style-name="Standard" style:family="paragraph">
      <style:paragraph-properties fo:margin-bottom="0.3125in" fo:line-height="100%" fo:background-color="#FFFFFF"/>
    </style:style>
    <style:style style:name="T120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07" style:parent-style-name="Standard" style:family="paragraph">
      <style:paragraph-properties fo:margin-bottom="0.3125in" fo:line-height="100%" fo:background-color="#FFFFFF"/>
    </style:style>
    <style:style style:name="T120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0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1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1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1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1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14" style:parent-style-name="Standard" style:family="paragraph">
      <style:paragraph-properties fo:margin-bottom="0.3125in" fo:line-height="100%" fo:background-color="#FFFFFF"/>
    </style:style>
    <style:style style:name="T121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16" style:parent-style-name="Standard" style:family="paragraph">
      <style:paragraph-properties fo:margin-bottom="0.3125in" fo:line-height="100%" fo:background-color="#FFFFFF"/>
    </style:style>
    <style:style style:name="T121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18" style:parent-style-name="Standard" style:family="paragraph">
      <style:paragraph-properties fo:margin-bottom="0.3125in" fo:line-height="100%" fo:background-color="#FFFFFF"/>
    </style:style>
    <style:style style:name="T1219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20" style:parent-style-name="Standard" style:family="paragraph">
      <style:paragraph-properties fo:margin-bottom="0.3125in" fo:line-height="100%" fo:background-color="#FFFFFF"/>
    </style:style>
    <style:style style:name="T122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2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23" style:parent-style-name="Standard" style:family="paragraph">
      <style:paragraph-properties fo:margin-bottom="0.3125in" fo:line-height="100%" fo:background-color="#FFFFFF"/>
    </style:style>
    <style:style style:name="T1224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25" style:parent-style-name="Standard" style:family="paragraph">
      <style:paragraph-properties fo:margin-bottom="0.3125in" fo:line-height="100%" fo:background-color="#FFFFFF"/>
    </style:style>
    <style:style style:name="T1226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27" style:parent-style-name="Standard" style:family="paragraph">
      <style:paragraph-properties fo:margin-bottom="0.3125in" fo:line-height="100%" fo:background-color="#FFFFFF"/>
    </style:style>
    <style:style style:name="T1228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29" style:parent-style-name="Standard" style:family="paragraph">
      <style:paragraph-properties fo:margin-bottom="0.3125in" fo:line-height="100%" fo:background-color="#FFFFFF"/>
    </style:style>
    <style:style style:name="T123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1231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32" style:parent-style-name="Standard" style:family="paragraph">
      <style:paragraph-properties fo:margin-bottom="0.3125in" fo:line-height="100%" fo:background-color="#FFFFFF"/>
    </style:style>
    <style:style style:name="T1233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34" style:parent-style-name="Standard" style:family="paragraph">
      <style:paragraph-properties fo:margin-bottom="0.3125in" fo:line-height="100%" fo:background-color="#FFFFFF"/>
    </style:style>
    <style:style style:name="T1235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36" style:parent-style-name="Standard" style:family="paragraph">
      <style:paragraph-properties fo:margin-bottom="0.3125in" fo:line-height="100%" fo:background-color="#FFFFFF"/>
    </style:style>
    <style:style style:name="T1237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38" style:parent-style-name="Standard" style:family="paragraph">
      <style:paragraph-properties fo:margin-bottom="0.3125in" fo:line-height="100%" fo:background-color="#FFFFFF"/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39" style:parent-style-name="Standard" style:family="paragraph">
      <style:paragraph-properties fo:margin-bottom="0.3125in" fo:line-height="100%" fo:background-color="#FFFFFF"/>
    </style:style>
    <style:style style:name="T1240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1241" style:parent-style-name="Standard" style:family="paragraph">
      <style:paragraph-properties fo:margin-bottom="0.3125in" fo:line-height="100%" fo:background-color="#FFFFFF"/>
    </style:style>
    <style:style style:name="T1242" style:parent-style-name="Domyślnaczcionkaakapitu" style:family="text">
      <style:text-properties style:font-name="Open Sans" style:font-name-asian="Times New Roman" style:font-name-complex="Times New Roman" fo:color="#333333" fo:font-size="10.5pt" style:font-size-asian="10.5pt" style:font-size-complex="10.5pt" style:language-asian="pl" style:country-asian="PL"/>
    </style:style>
  </office:automatic-styles>
  <office:body>
    <office:text text:use-soft-page-breaks="true">
      <text:h text:style-name="P1" text:outline-level="1"><text:span text:style-name="T2"><text:s text:c="4"/></text:span><text:span text:style-name="T3">Załącznik nr 1 do Zarządzenia <text:s/>nr 17/2020<text:s/></text:span></text:h>
      <text:h text:style-name="P4" text:outline-level="1">z dnia 06 listopada 2020r.<text:s/></text:h>
      <text:h text:style-name="P5" text:outline-level="1">Dyrektora Przedszkola publicznego nr11<text:s/></text:h>
      <text:h text:style-name="P6" text:outline-level="1">im. Kolorów Tęczy w Czeladzi <text:s/></text:h>
      <text:h text:style-name="P7" text:outline-level="1"/>
      <text:h text:style-name="P8" text:outline-level="1"><text:span text:style-name="T9">REGULAMIN PRACY PRZEDSZKOLA</text:span></text:h>
      <text:p text:style-name="P10"><text:span text:style-name="T11">REGULAMIN</text:span><text:span text:style-name="T12"><text:s/>PRACY PRZEDSZKOLA NR 11 IM. KOLORÓW TĘCZY W CZELADZI</text:span><text:span text:style-name="T13"><text:line-break/></text:span><text:span text:style-name="T14"><text:line-break/></text:span></text:p>
      <text:p text:style-name="P15"><text:span text:style-name="T16">Podstawę prawną niniejszego regulaminu stanowią:</text:span><text:span text:style-name="T17"><text:line-break/></text:span><text:span text:style-name="T18">1. Kodeks pracy ustawa z dnia 26 czerwca 1974 r. (Dz. U.z 1998r Nr 21, poz. 4 z późn. zm.)</text:span><text:span text:style-name="T19"><text:line-break/></text:span><text:span text:style-name="T20">2. Karta Nauczyciela - ustawa z dnia 26 stycznia 1982 r. (Dz</text:span><text:span text:style-name="T21">. U. Nr 19 poz. 239 z późn. zm.), - tekst jednolity z dnia 29 maja 2003r. Dz. U. Nr 118, poz. 1112 z późn. zm.);</text:span><text:span text:style-name="T22"><text:line-break/></text:span><text:span text:style-name="T23">3. Ustawa z dnia 23 maja 1991 r. o związkach zawodowych (Dz. U. z 2001r. Nr 79, poz. 854 z późn. zm.),</text:span><text:span text:style-name="T24"><text:line-break/></text:span><text:span text:style-name="T25">4. Rozporządzenia MPiPS z dnia 15 maja 1</text:span><text:span text:style-name="T26">996 r. w sprawie sposobu usprawiedliwiania nieobecności w pracy oraz udzielania pracownikom zwolnień od pracy (Dz. U. Z 1996 r. Nr 60, poz. 281),</text:span><text:span text:style-name="T27"><text:line-break/></text:span><text:span text:style-name="T28">5. Rozporządzenie Rady Ministrów z dnia 10 września 1996r. w sprawie wykazu prac wzbronionych kobietom ( Dz.U.</text:span><text:span text:style-name="T29"><text:s/>z dnia 27 września 1996r. nr 114, poz. 545 z późn. zmian.)</text:span><text:span text:style-name="T30"><text:line-break/></text:span><text:span text:style-name="T31"><text:line-break/></text:span><text:span text:style-name="T32">ROZDZIAŁ I</text:span><text:span text:style-name="T33"><text:line-break/></text:span><text:span text:style-name="T34">POSTANOWIENIA OGÓLNE</text:span></text:p>
      <text:p text:style-name="P35"><text:span text:style-name="T36">§ 1.</text:span></text:p>
      <text:p text:style-name="P37"><text:span text:style-name="T38">1. Regulamin pracy ustala organizację i porządek w procesie pracy oraz związane z tym prawa</text:span><text:span text:style-name="T39"><text:line-break/></text:span><text:span text:style-name="T40">i obowiązki pracodawcy i pracowników.</text:span></text:p>
      <text:p text:style-name="P41"><text:span text:style-name="T42">2. Regulamin pracy ustala w<text:s/></text:span><text:span text:style-name="T43">szczególności:</text:span><text:span text:style-name="T44"><text:line-break/></text:span><text:span text:style-name="T45">1) organizację pracy</text:span><text:span text:style-name="T46"><text:line-break/></text:span><text:span text:style-name="T47">2) warunki przebywania na stanowiskach pracy i po jej zakończeniu,</text:span><text:span text:style-name="T48"><text:line-break/></text:span><text:span text:style-name="T49">3) wyposażenie pracowników w narzędzia i materiały,</text:span><text:span text:style-name="T50"><text:line-break/></text:span><text:span text:style-name="T51">4) wyposażenie pracowników w odzież i obuwie robocze oraz w środki ochrony indywidualnej i higieny os</text:span><text:span text:style-name="T52">obistej,</text:span><text:span text:style-name="T53"><text:line-break/></text:span><text:span text:style-name="T54">5) systemy i rozkłady czasu pracy</text:span><text:span text:style-name="T55"><text:line-break/></text:span><text:span text:style-name="T56">6) porę nocną</text:span><text:span text:style-name="T57"><text:line-break/></text:span><text:span text:style-name="T58">7) termin, miejsce i czas wypłaty wynagrodzenia,</text:span><text:span text:style-name="T59"><text:line-break/></text:span><text:span text:style-name="T60">8) rodzaje pracy wzbronionych kobietom,</text:span><text:span text:style-name="T61"><text:line-break/></text:span><text:span text:style-name="T62">9) obowiązki dotyczące bezpieczeństwa i higieny pracy oraz ochrony przeciwpożarowej,</text:span><text:span text:style-name="T63"><text:line-break/></text:span><text:span text:style-name="T64">10) sposób informowania p</text:span><text:span text:style-name="T65">racowników o ryzyku zawodowym związanym z wykonywaną pracą,</text:span><text:span text:style-name="T66"><text:line-break/></text:span><text:span text:style-name="T67">11) sposób potwierdzenia obecności w pracy oraz usprawiedliwienie nieobecności w pracy.</text:span></text:p>
      <text:p text:style-name="P68"><text:span text:style-name="T69">3. Regulamin pracy zawiera informacje o karach stosowanych z tytułu odpowiedzialności porządkowej pracownikó</text:span><text:span text:style-name="T70">w.</text:span></text:p>
      <text:soft-page-break/>
      <text:p text:style-name="P71"><text:span text:style-name="T72">§ 2.</text:span></text:p>
      <text:p text:style-name="P73"><text:span text:style-name="T74">Postanowienia regulaminu obowiązują wszystkich pracowników przedszkola bez względu na zajmowane stanowisko i wymiar czasu pracy.</text:span></text:p>
      <text:p text:style-name="P75"><text:span text:style-name="T76">§ 3.</text:span></text:p>
      <text:p text:style-name="P77"><text:span text:style-name="T78">Wyjaśnienie pojęć</text:span><text:span text:style-name="T79"><text:line-break/></text:span><text:span text:style-name="T80">Ilekroć w niniejszym regulaminie jest mowa o:</text:span><text:span text:style-name="T81"><text:line-break/></text:span><text:span text:style-name="T82">1. „pracodawcy" - rozumie się przez to dyrektora<text:s/></text:span><text:span text:style-name="T83">Przedszkola nr 11 w Czeladzi<text:s/></text:span><text:span text:style-name="T84"><text:line-break/></text:span><text:span text:style-name="T85">2. „pracowniku" - rozumie się przez to osoby zatrudnione na podstawie stosunku pracy,</text:span><text:span text:style-name="T86"><text:line-break/></text:span><text:span text:style-name="T87">3. „przełożonym" - rozumie się przez to dyrektora przedszkola</text:span><text:span text:style-name="T88"><text:line-break/></text:span><text:span text:style-name="T89">4. „regulaminie" - rozumie się przez to regulamin pracy Przedszkola nr 11</text:span><text:span text:style-name="T90"><text:line-break/></text:span><text:span text:style-name="T91">w Cz</text:span><text:span text:style-name="T92">eladzi</text:span><text:span text:style-name="T93"><text:line-break/></text:span><text:span text:style-name="T94">5. „powszechnie obowiązujących przepisach" lub „odrębnych przepisach"- rozumie się przez to przepisy Kodeksu Pracy, akty wykonawcze do Kodeksu Pracy, jak również inne przepisy prawa regulujących prawa, obowiązki pracownika i pracodawcy</text:span></text:p>
      <text:p text:style-name="P95"><text:span text:style-name="T96"><text:line-break/></text:span><text:span text:style-name="T97">ROZDZIAŁ II</text:span><text:span text:style-name="T98"><text:line-break/></text:span><text:span text:style-name="T99">OBOWIĄZKI PRACODAWCY, PRAWA I OBOWIĄZKI PRACOWNIKA</text:span></text:p>
      <text:p text:style-name="P100"><text:span text:style-name="T101">§ 4.</text:span></text:p>
      <text:p text:style-name="P102"><text:span text:style-name="T103">Pracodawca jest obowiązany w szczególności:</text:span><text:span text:style-name="T104"><text:line-break/></text:span><text:span text:style-name="T105">1. Zaznajamiać pracowników podejmujących pracę z zakresem ich obowiązków, sposobem wykonywania pracy na wyznaczonych stanowiskach oraz ich podstawowymi<text:s/></text:span><text:span text:style-name="T106">uprawnieniami,</text:span><text:span text:style-name="T107"><text:line-break/></text:span><text:span text:style-name="T108">2. Organizować pracę w sposób zapewniający pełne wykorzystanie czasu pracy, jak również osiąganie przez pracowników, przy wykorzystaniu ich uzdolnień i kwalifikacji, wysokiej wydajności i należytej, jakości pracy,</text:span><text:span text:style-name="T109"><text:line-break/></text:span><text:span text:style-name="T110">3. Organizować pracę w spos</text:span><text:span text:style-name="T111">ób zapewniający zmniejszenie uciążliwości pracy, zwłaszcza pracy monotonnej i pracy w ustalonym z góry tempie,</text:span><text:span text:style-name="T112"><text:line-break/></text:span><text:span text:style-name="T113">4. Przeciwdziałać dyskryminacji w zatrudnieniu, w szczególności ze względu na płeć, wiek, niepełnosprawność, rasę, religię, narodowość, przekonan</text:span><text:span text:style-name="T114">ia polityczne, przynależność związkową, pochodzenie etniczne, wyznanie, orientację seksualną, a także ze względu na zatrudnienie na czas określony lub nieokreślony albo w pełnym lub w niepełnym wymiarze czasu pracy,</text:span><text:span text:style-name="T115"><text:line-break/></text:span><text:span text:style-name="T116">5. Zapewniać bezpieczne i higieniczne wa</text:span><text:span text:style-name="T117">runki pracy oraz prowadzić systematyczne szkolenie pracowników w zakresie bezpieczeństwa i higieny pracy,</text:span><text:span text:style-name="T118"><text:line-break/></text:span><text:span text:style-name="T119">6. Oceniać, dokumentować ryzyko zawodowe związane z wykonywaną pracą na danym stanowisku pracy, stosować niezbędne środki profilaktyczne zmniejszające</text:span><text:span text:style-name="T120"><text:s/>to ryzyko oraz informować pracowników o ryzyku zawodowym, które wiąże się z wykonywaniem pracy, jak</text:span><text:span text:style-name="T121"><text:line-break/></text:span><text:span text:style-name="T122">i o zasadach ochrony przed zagrożeniami podczas szkolenia wstępnego stanowiskowego</text:span><text:span text:style-name="T123"><text:line-break/></text:span><text:span text:style-name="T124">z dziedziny bezpieczeństwa i higieny pracy. Potwierdzeniem tego zapoznan</text:span><text:span text:style-name="T125">ia jest ,,Karta szkolenia wstępnego w dziedzinie bhp".</text:span><text:span text:style-name="T126"><text:line-break/></text:span><text:span text:style-name="T127">7. Terminowo i prawidłowo wypłacać wynagrodzenie,</text:span><text:span text:style-name="T128"><text:line-break/></text:span><text:span text:style-name="T129">8. Ułatwiać pracownikom podnoszenie kwalifikacji zawodowych,</text:span><text:span text:style-name="T130"><text:line-break/></text:span><text:soft-page-break/><text:span text:style-name="T131">9. Stwarzać pracownikom podejmującym zatrudnienie po ukończeniu szkoły prowadzącej kształc</text:span><text:span text:style-name="T132">enie zawodowe lub szkoły wyższej warunki sprzyjające przystosowaniu się do należytego wykonywania pracy,</text:span><text:span text:style-name="T133"><text:line-break/></text:span><text:span text:style-name="T134">10. Zaspokajać w miarę posiadanych środków socjalne potrzeby pracowników,</text:span><text:span text:style-name="T135"><text:line-break/></text:span><text:span text:style-name="T136">11. Stosować obiektywne i sprawiedliwe kryteria oceny pracowników oraz wynikó</text:span><text:span text:style-name="T137">w ich pracy,</text:span><text:span text:style-name="T138"><text:line-break/></text:span><text:span text:style-name="T139">12. Prowadzić dokumentację w sprawach związanych ze stosunkiem pracy oraz akta osobowe pracowników,</text:span><text:span text:style-name="T140"><text:line-break/></text:span><text:span text:style-name="T141">13. Wpływać na kształtowanie w zakładzie pracy zasad współżycia społecznego.</text:span><text:span text:style-name="T142"><text:line-break/></text:span><text:span text:style-name="T143">14. Pracodawca udostępnia pracownikom tekst przepisów dotyczących<text:s/></text:span><text:span text:style-name="T144">równego traktowania</text:span><text:span text:style-name="T145"><text:line-break/></text:span><text:span text:style-name="T146">w zatrudnieniu w formie pisemnej informacji rozpowszechnionej na terenie zakładu pracy lub zapewnia pracownikom dostęp do tych przepisów w inny sposób przyjęty u danego pracodawcy.</text:span><text:span text:style-name="T147"><text:line-break/></text:span><text:span text:style-name="T148">15. Pracodawca jest obowiązany informować pracowników w</text:span><text:span text:style-name="T149"><text:s/>sposób przyjęty u danego pracodawcy o możliwości zatrudnienia w pełnym lub w niepełnym wymiarze czasu pracy,</text:span><text:span text:style-name="T150"><text:line-break/></text:span><text:span text:style-name="T151">a pracowników zatrudnionych na czas określony - o wolnych miejscach pracy.</text:span><text:span text:style-name="T152"><text:line-break/></text:span><text:span text:style-name="T153">16. Pracodawca jest obowiązany przeciwdziałać mobbingowi. Mobbing oznac</text:span><text:span text:style-name="T154">za działania lub zachowania dotyczące pracownika lub skierowane przeciwko pracownikowi, polegające na uporczywym i długotrwałym nękaniu lub zastraszaniu pracownika, wywołujące u niego zaniżoną ocenę przydatności zawodowej, powodujące lub mające na celu pon</text:span><text:span text:style-name="T155">iżenie lub ośmieszenie pracownika, izolowanie go lub wyeliminowanie z zespołu współpracowników.</text:span><text:span text:style-name="T156"><text:line-break/></text:span><text:span text:style-name="T157">17. Pracodawca jest obowiązany zapewnić ochronę danych osobowych, zgodnie z przepisami ustawy o ochronie danych osobowych.</text:span><text:span text:style-name="T158"><text:line-break/></text:span><text:span text:style-name="T159">§ 5.</text:span><text:span text:style-name="T160"><text:line-break/></text:span><text:span text:style-name="T161">Pracownik jest obowiązany wykony</text:span><text:span text:style-name="T162">wać pracę sumiennie i starannie oraz stosować się do poleceń przełożonych, które dotyczą pracy, jeżeli nie są one sprzeczne z przepisami prawa lub umową</text:span><text:span text:style-name="T163"><text:line-break/></text:span><text:span text:style-name="T164">o pracę.</text:span><text:span text:style-name="T165"><text:line-break/></text:span><text:span text:style-name="T166">§ 6.</text:span><text:span text:style-name="T167"><text:line-break/></text:span><text:span text:style-name="T168">Pracownik jest obowiązany w szczególności:</text:span><text:span text:style-name="T169"><text:line-break/></text:span><text:span text:style-name="T170">1. Przestrzegać czasu pracy ustalonego w zakła</text:span><text:span text:style-name="T171">dzie pracy,</text:span><text:span text:style-name="T172"><text:line-break/></text:span><text:span text:style-name="T173">2. Przestrzegać regulaminu pracy i ustalonego w zakładzie pracy porządku,</text:span><text:span text:style-name="T174"><text:line-break/></text:span><text:span text:style-name="T175">3. Przestrzegać przepisów oraz zasad bezpieczeństwa i higieny pracy, a także przepisów przeciwpożarowych,</text:span><text:span text:style-name="T176"><text:line-break/></text:span><text:span text:style-name="T177">4. Dbać o dobro zakładu pracy, chronić jego mienie oraz zachować</text:span><text:span text:style-name="T178"><text:s/>w tajemnicy informacje, których ujawnienie mogłoby narazić pracodawcę na szkodę,</text:span><text:span text:style-name="T179"><text:line-break/></text:span><text:span text:style-name="T180">5. Przestrzegać tajemnicy określonej w odrębnych przepisach,</text:span><text:span text:style-name="T181"><text:line-break/></text:span><text:span text:style-name="T182">6. Przestrzegać w zakładzie pracy zasad współżycia społecznego</text:span><text:span text:style-name="T183"><text:line-break/></text:span><text:span text:style-name="T184">7. Zachować porządek na swoim stanowisku pracy.</text:span><text:span text:style-name="T185"><text:line-break/></text:span><text:span text:style-name="T186">8.</text:span><text:span text:style-name="T187"><text:s/>Przejawiać należytą dbałość o powierzone urządzenia i materiały stanowiące własność przedszkola, zabezpieczać po zakończeniu pracy urządzenia, narzędzia pracy, wyłączyć odbiorniki prądu, zamykać pomieszczenia i zostawić klucze w wyznaczonych przez pracoda</text:span><text:span text:style-name="T188">wcę miejscach.</text:span><text:span text:style-name="T189"><text:line-break/></text:span><text:span text:style-name="T190">§ 7</text:span><text:span text:style-name="T191"><text:line-break/></text:span><text:span text:style-name="T192">W zakresie określonym w odrębnej umowie, pracownik nie może prowadzić działalności konkurencyjnej wobec pracodawcy ani też świadczyć pracy w ramach stosunku pracy lub na innej podstawie na rzecz podmiotu prowadzącego taką działalność (za</text:span><text:span text:style-name="T193">kaz konkurencji).</text:span></text:p>
      <text:p text:style-name="P194"><text:span text:style-name="T195"><text:line-break/></text:span><text:span text:style-name="T196">ROZDZIAŁ III</text:span><text:span text:style-name="T197"><text:line-break/></text:span><text:span text:style-name="T198">NAWIAZYWANIE I ROZWIĄZYWANIE STOSUNKU PRACY</text:span></text:p>
      <text:p text:style-name="P199"><text:span text:style-name="T200">§ 8</text:span></text:p>
      <text:soft-page-break/>
      <text:p text:style-name="P201"><text:span text:style-name="T202">1. Przez nawiązanie stosunku pracy pracownik zobowiązuje się do wykonywania pracy określonego rodzaju na rzecz pracodawcy i pod jego kierownictwem oraz w miejscu i czasie wyzna</text:span><text:span text:style-name="T203">czonym przez pracodawcę, a pracodawca - do zatrudniania pracownika za wynagrodzeniem.</text:span><text:span text:style-name="T204"><text:line-break/></text:span><text:span text:style-name="T205">2. Pracodawca ma prawo żądać od osoby ubiegającej się o zatrudnienie podania danych osobowych obejmujących:</text:span><text:span text:style-name="T206"><text:line-break/></text:span><text:span text:style-name="T207">1) imię (imiona) i nazwisko,</text:span><text:span text:style-name="T208"><text:line-break/></text:span><text:span text:style-name="T209">2) imiona rodziców,</text:span><text:span text:style-name="T210"><text:line-break/></text:span><text:span text:style-name="T211">3) datę urodz</text:span><text:span text:style-name="T212">enia,</text:span><text:span text:style-name="T213"><text:line-break/></text:span><text:span text:style-name="T214">4) miejsce zamieszkania (adres do korespondencji),</text:span><text:span text:style-name="T215"><text:line-break/></text:span><text:span text:style-name="T216">5) wykształcenie,</text:span><text:span text:style-name="T217"><text:line-break/></text:span><text:span text:style-name="T218">6) przebieg dotychczasowego zatrudnienia.,</text:span><text:span text:style-name="T219"><text:line-break/></text:span><text:span text:style-name="T220">7) nr telefonu kontaktowego.</text:span><text:span text:style-name="T221"><text:line-break/></text:span><text:span text:style-name="T222">3. Pracodawca ma prawo żądać od pracownika podania, niezależnie od danych osobowych, także:</text:span><text:span text:style-name="T223"><text:line-break/></text:span><text:span text:style-name="T224">1) innych danych<text:s/></text:span><text:span text:style-name="T225">osobowych pracownika, a także imion i nazwisk oraz dat urodzenia dzieci pracownika, jeżeli podanie takich danych jest konieczne ze względu na korzystanie przez pracownika ze szczególnych uprawnień przewidzianych w prawie pracy,</text:span><text:span text:style-name="T226"><text:line-break/></text:span><text:span text:style-name="T227">2) numeru PESEL pracownika n</text:span><text:span text:style-name="T228">adanego przez Rządowe Centrum Informatyczne Powszechnego Elektronicznego Systemu Ewidencji Ludności (RCI PESEL).</text:span><text:span text:style-name="T229"><text:line-break/></text:span><text:span text:style-name="T230">3) informacji o niekaralności pracownika</text:span><text:span text:style-name="T231"><text:line-break/></text:span><text:span text:style-name="T232">4) Udostępnienie pracodawcy danych osobowych następuje w formie oświadczenia osoby, której one dotyczą</text:span><text:span text:style-name="T233">. Pracodawca ma prawo żądać od pracownika udokumentowania danych osobowych.</text:span></text:p>
      <text:p text:style-name="P234"><text:span text:style-name="T235">§ 9</text:span></text:p>
      <text:p text:style-name="P236"><text:span text:style-name="T237">1. W razie przejścia zakładu pracy lub jego części na innego pracodawcę staje się on z mocy prawa stroną w dotychczasowych stosunkach pracy.</text:span><text:span text:style-name="T238"><text:line-break/></text:span><text:span text:style-name="T239">2. Przejście zakładu pracy lub jego</text:span><text:span text:style-name="T240"><text:s/>części na innego pracodawcę nie może stanowić przyczyny uzasadniającej wypowiedzenie przez pracodawcę stosunku pracy.</text:span></text:p>
      <text:p text:style-name="P241"><text:span text:style-name="T242">§ 10</text:span></text:p>
      <text:p text:style-name="P243"><text:span text:style-name="T244">1. Umowę o pracę zawiera się na czas nieokreślony, na czas określony lub na czas wykonania określonej pracy. Jeżeli zachodzi koniecz</text:span><text:span text:style-name="T245">ność zastępstwa pracownika w czasie jego usprawiedliwionej nieobecności w pracy, pracodawca może w tym celu zatrudnić innego pracownika na podstawie umowy o pracę na czas określony, obejmujący czas tej nieobecności.</text:span><text:span text:style-name="T246"><text:line-break/></text:span><text:span text:style-name="T247">2. Każda z umów, o których mowa w ust. 1</text:span><text:span text:style-name="T248">, może być poprzedzona umową o pracę na okres próbny, nieprzekraczający 3 miesięcy.</text:span><text:span text:style-name="T249"><text:line-break/></text:span><text:span text:style-name="T250">3. Stosunek pracy nawiązuje się w terminie określonym w umowie, jako dzień rozpoczęcia pracy, a jeżeli terminu tego nie określono - w dniu zawarcia umowy.</text:span><text:span text:style-name="T251"><text:line-break/></text:span><text:span text:style-name="T252">4. Umowa o pracę<text:s/></text:span><text:span text:style-name="T253">określa strony umowy, rodzaj umowy, datę jej zawarcia oraz warunki pracy</text:span><text:span text:style-name="T254"><text:line-break/></text:span><text:span text:style-name="T255">i płacy, w szczególności:</text:span><text:span text:style-name="T256"><text:line-break/></text:span><text:span text:style-name="T257">1) rodzaj pracy,</text:span><text:span text:style-name="T258"><text:line-break/></text:span><text:span text:style-name="T259">2) miejsce wykonywania pracy,</text:span><text:span text:style-name="T260"><text:line-break/></text:span><text:span text:style-name="T261">3) wynagrodzenie za pracę odpowiadające rodzajowi pracy, ze wskazaniem składników wynagrodzenia,</text:span><text:span text:style-name="T262"><text:line-break/></text:span><text:span text:style-name="T263">4) wymiar cza</text:span><text:span text:style-name="T264">su pracy,</text:span><text:span text:style-name="T265"><text:line-break/></text:span><text:soft-page-break/><text:span text:style-name="T266">5) termin rozpoczęcia pracy.</text:span><text:span text:style-name="T267"><text:line-break/></text:span><text:span text:style-name="T268">5. Umowę o pracę zawiera się na piśmie. Jeżeli umowa o pracę nie została zawarta</text:span><text:span text:style-name="T269"><text:line-break/></text:span><text:span text:style-name="T270">z zachowaniem formy pisemnej, pracodawca powinien, najpóźniej w dniu rozpoczęcia pracy przez pracownika, potwierdzić pracownikowi na piś</text:span><text:span text:style-name="T271">mie ustalenia, co do rodzaju umowy oraz jej warunków.</text:span><text:span text:style-name="T272"><text:line-break/></text:span><text:span text:style-name="T273">6. Pracodawca informuje pracownika na piśmie, nie później niż w ciągu 7 dni od dnia zawarcia umowy o pracę, o obowiązującej dobowej i tygodniowej normie czasu pracy, częstotliwości wypłaty wynagrodzenia</text:span><text:span text:style-name="T274"><text:s/>za pracę, urlopie wypoczynkowym oraz długości okresu wypowiedzenia umowy, a jeżeli pracodawca nie ma obowiązku ustalenia regulaminu pracy - dodatkowo o porze nocnej, miejscu, terminie i czasie wypłaty wynagrodzenia oraz przyjętym sposobie potwierdzania pr</text:span><text:span text:style-name="T275">zez pracowników przybycia i obecności w pracy oraz usprawiedliwiania nieobecności w pracy.</text:span><text:span text:style-name="T276"><text:line-break/></text:span><text:span text:style-name="T277">7. Zmiana warunków umowy o pracę wymaga formy pisemnej.</text:span></text:p>
      <text:p text:style-name="P278"><text:span text:style-name="T279">§ 11</text:span></text:p>
      <text:p text:style-name="P280"><text:span text:style-name="T281">Umowę o pracę rozwiązuje się:</text:span><text:span text:style-name="T282"><text:line-break/></text:span><text:span text:style-name="T283">1) na mocy porozumienia stron,</text:span><text:span text:style-name="T284"><text:line-break/></text:span><text:span text:style-name="T285">2) przez oświadczenie jednej ze stron z zac</text:span><text:span text:style-name="T286">howaniem okresu wypowiedzenia (rozwiązanie umowy o pracę za wypowiedzeniem),</text:span><text:span text:style-name="T287"><text:line-break/></text:span><text:span text:style-name="T288">3) przez oświadczenie jednej ze stron bez zachowania okresu wypowiedzenia (rozwiązanie umowy o pracę bez wypowiedzenia),</text:span><text:span text:style-name="T289"><text:line-break/></text:span><text:span text:style-name="T290">4) z upływem czasu, na który była zawarta,</text:span><text:span text:style-name="T291"><text:line-break/></text:span><text:span text:style-name="T292">5) z dniem ukoń</text:span><text:span text:style-name="T293">czenia pracy, dla której wykonania była zawarta.</text:span></text:p>
      <text:p text:style-name="P294"><text:span text:style-name="T295">§ 12</text:span></text:p>
      <text:p text:style-name="P296"><text:span text:style-name="T297">1. Pracodawca nie może wypowiedzieć umowy o pracę pracownikowi, któremu brakuje nie więcej niż 4 lata do osiągnięcia wieku emerytalnego, jeżeli okres zatrudnienia umożliwia mu uzyskanie prawa do emerytu</text:span><text:span text:style-name="T298">ry z osiągnięciem tego wieku</text:span><text:span text:style-name="T299"><text:line-break/></text:span><text:span text:style-name="T300">2. Ust. 1 nie stosuje się w razie uzyskania przez pracownika prawa do renty z tytułu całkowitej niezdolności do pracy.</text:span><text:span text:style-name="T301"><text:line-break/></text:span><text:span text:style-name="T302">3. Pracodawca nie może wypowiedzieć umowy o pracę w czasie urlopu pracownika, a także</text:span><text:span text:style-name="T303"><text:line-break/></text:span><text:span text:style-name="T304">w czasie innej usprawi</text:span><text:span text:style-name="T305">edliwionej nieobecności pracownika w pracy, jeżeli nie upłynął jeszcze okres uprawniający do rozwiązania umowy o pracę bez wypowiedzenia.</text:span></text:p>
      <text:p text:style-name="P306"><text:span text:style-name="T307"><text:line-break/></text:span><text:span text:style-name="T308">ROZDZIAŁ IV</text:span><text:span text:style-name="T309"><text:line-break/></text:span><text:span text:style-name="T310">CZAS PRACY</text:span></text:p>
      <text:p text:style-name="P311"><text:span text:style-name="T312">§ 13</text:span></text:p>
      <text:p text:style-name="P313"><text:span text:style-name="T314">1. Czasem pracy jest czas, w którym pracownik pozostaje do dyspozycji pracodawcy w zakład</text:span><text:span text:style-name="T315">zie pracy lub w innym miejscu wyznaczonym do wykonywania pracy wyznaczonym przez pracodawcę.</text:span><text:span text:style-name="T316"><text:line-break/></text:span><text:span text:style-name="T317">2. Ustala się czas pracy:</text:span><text:span text:style-name="T318"><text:line-break/></text:span><text:span text:style-name="T319">• czas pracy nauczycieli jest uregulowany szczegółowo w obowiązującym na rok szkolny planie<text:s/></text:span><text:soft-page-break/><text:span text:style-name="T320">zajęć i wynosi:</text:span><text:span text:style-name="T321"><text:line-break/></text:span><text:span text:style-name="T322"></text:span><text:span text:style-name="T323"><text:s/>dla nauczycieli przedszkoli</text:span><text:span text:style-name="T324">, z wyjątkiem nauczycieli pracujących z grupami dzieci 6-letnich 25 godzin dydaktycznych, a z przydzielonymi dodatkowo czynnościami nie więcej niż 40 godzin tygodniowo;</text:span><text:span text:style-name="T325"><text:line-break/></text:span><text:span text:style-name="T326"></text:span><text:span text:style-name="T327"><text:s/>dla nauczycieli przedszkoli i innych placówek przedszkolnych pracujących</text:span><text:span text:style-name="T328"><text:line-break/></text:span><text:span text:style-name="T329">z grupami dz</text:span><text:span text:style-name="T330">ieci 6-letnich 22 godziny dydaktyczne, a z przydzielonymi dodatkowo czynnościami nie więcej niż 40 godzin tygodniowo</text:span><text:span text:style-name="T331"><text:line-break/></text:span><text:span text:style-name="T332">• dla pracowników administracyjno - obsługowych 40 godzin tygodniowo.</text:span><text:span text:style-name="T333"><text:line-break/></text:span><text:span text:style-name="T334">3. Kobiety w ciąży (nauczyciela), osoby wychowującej dziecko do lat 4</text:span><text:span text:style-name="T335"><text:s/>oraz nauczyciela</text:span><text:span text:style-name="T336"><text:line-break/></text:span><text:span text:style-name="T337">w trakcie odbywania stażu będącego warunkiem uzyskania stopnia nauczyciela kontraktowego, mianowanego lub dyplomowanego nie wolno zatrudniać w godzinach ponadwymiarowych bez ich zgody</text:span><text:span text:style-name="T338"><text:line-break/></text:span><text:span text:style-name="T339">4. Czas pracy nie może przekraczać 8 godzin na dobę i<text:s/></text:span><text:span text:style-name="T340">przeciętnie 40 godzin w przeciętnie pięciodniowym tygodniu pracy w przyjętym okresie rozliczeniowym nieprzekraczającym 4 miesięcy.</text:span><text:span text:style-name="T341"><text:line-break/></text:span><text:span text:style-name="T342">5. Czas pracy trwa od poniedziałku do piątku, zaś wszystkie soboty są dniami wolnymi od pracy.</text:span><text:span text:style-name="T343"><text:line-break/></text:span><text:span text:style-name="T344">6. Jeżeli dobowy wymiar czasu<text:s/></text:span><text:span text:style-name="T345">pracy pracownika wynosi, co najmniej 6 godzin, pracownik ma prawo do przerwy w pracy trwającej 20 minut, wliczanej do czasu pracy.</text:span><text:span text:style-name="T346"><text:line-break/></text:span><text:span text:style-name="T347">7. Dla pracowników niepedagogicznych przedszkola godziny rozpoczynania i kończenia pracy ustala się wg grafiku.</text:span><text:span text:style-name="T348"><text:line-break/></text:span><text:span text:style-name="T349">8. Pracownicy</text:span><text:span text:style-name="T350"><text:s/>zatrudnieni w ruchu ciągłym nie mogą opuścić stanowiska pracy przed przybyciem zmiennika.</text:span><text:span text:style-name="T351"><text:line-break/></text:span><text:span text:style-name="T352">9. Dopuszcza się możliwość zmiany w wymienionych w ust. 6 godzinach rozpoczęcia</text:span><text:span text:style-name="T353"><text:line-break/></text:span><text:span text:style-name="T354">i zakończenia pracy, po uprzednim uzgodnieniu z dyrektorem przedszkola.</text:span></text:p>
      <text:p text:style-name="P355"><text:span text:style-name="T356">§ 14</text:span><text:span text:style-name="T357"><text:line-break/></text:span><text:span text:style-name="T358">1. Praco</text:span><text:span text:style-name="T359">dawca prowadzi ewidencję czasu pracy pracownika do celów prawidłowego ustalenia jego wynagrodzenia i innych świadczeń związanych z pracą. Pracodawca udostępnia tę ewidencję pracownikowi, na jego żądanie.</text:span><text:span text:style-name="T360"><text:line-break/></text:span><text:span text:style-name="T361">2. Zajęcia i czynności realizowane w ramach czasu pr</text:span><text:span text:style-name="T362">acy nauczyciela, są rejestrowane</text:span><text:span text:style-name="T363"><text:line-break/></text:span><text:span text:style-name="T364">i rozliczane w dziennikach lekcyjnych lub dziennikach zajęć w okresach tygodniowych.</text:span><text:span text:style-name="T365"><text:line-break/></text:span><text:span text:style-name="T366">3. Praca wykonywana ponad obowiązujące pracownika normy czasu pracy, a także praca wykonywana ponad przedłużony dobowy wymiar czasu pracy,</text:span><text:span text:style-name="T367"><text:s/>wynikający z obowiązującego pracownika systemu i rozkładu czasu pracy, stanowi pracę w godzinach nadliczbowych.</text:span><text:span text:style-name="T368"><text:line-break/></text:span><text:span text:style-name="T369">4. Za pracę w godzinach nadliczbowych, oprócz normalnego wynagrodzenia, przysługuje dodatek w wysokości:</text:span><text:span text:style-name="T370"><text:line-break/></text:span><text:span text:style-name="T371">1) 100 proc. wynagrodzenia - za pracę<text:s/></text:span><text:span text:style-name="T372">w godzinach nadliczbowych przypadających:</text:span><text:span text:style-name="T373"><text:line-break/></text:span><text:span text:style-name="T374">a) w nocy,</text:span><text:span text:style-name="T375"><text:line-break/></text:span><text:span text:style-name="T376">b) w niedziele i święta niebędące dla pracownika dniami pracy, zgodnie</text:span><text:span text:style-name="T377"><text:line-break/></text:span><text:span text:style-name="T378">z obowiązującym go rozkładem czasu pracy,</text:span><text:span text:style-name="T379"><text:line-break/></text:span><text:span text:style-name="T380">c) w dniu wolnym od pracy udzielonym pracownikowi w zamian za pracę</text:span><text:span text:style-name="T381"><text:line-break/></text:span><text:span text:style-name="T382">w niedzielę lub w świę</text:span><text:span text:style-name="T383">to, zgodnie z obowiązującym go rozkładem czasu pracy,</text:span><text:span text:style-name="T384"><text:line-break/></text:span><text:span text:style-name="T385">2) 50 proc. wynagrodzenia - za pracę w godzinach nadliczbowych przypadających</text:span><text:span text:style-name="T386"><text:line-break/></text:span><text:span text:style-name="T387">w każdym innym dniu niż określony w pkt 1</text:span><text:span text:style-name="T388"><text:line-break/></text:span><text:span text:style-name="T389">3)<text:s/></text:span><text:span text:style-name="T390">W zamian za czas przepracowany w godzinach nadliczbowych pracodawca, na pisemny</text:span><text:span text:style-name="T391"><text:s/>wniosek pracownika, może udzielić mu czasu wolnego od pracy w tym samym wymiarze.</text:span><text:span text:style-name="T392"><text:line-break/></text:span><text:span text:style-name="T393">4)<text:s/></text:span><text:span text:style-name="T394">Pracownicy zarządzający w imieniu pracodawcy zakładem pracy i kierownicy wyodrębnionych komórek organizacyjnych wykonują, w razie konieczności, pracę poza normalnymi godz</text:span><text:span text:style-name="T395">inami pracy bez prawa do wynagrodzenia oraz dodatku z tytułu pracy</text:span><text:span text:style-name="T396"><text:line-break/></text:span><text:soft-page-break/><text:span text:style-name="T397">w godzinach nadliczbowych.</text:span><text:span text:style-name="T398"><text:line-break/></text:span><text:span text:style-name="T399">5)</text:span><text:span text:style-name="T400"><text:s/>Pracownikom tym, za pracę w godzinach nadliczbowych przypadających w niedzielę i święto przysługuje prawo do wynagrodzenia oraz dodatku z tytułu pracy w godzin</text:span><text:span text:style-name="T401">ach nadliczbowych, jeżeli w zamian za pracę w takim dniu nie otrzymali innego dnia wolnego od pracy.</text:span><text:span text:style-name="T402"><text:line-break/></text:span><text:span text:style-name="T403">6)<text:s/></text:span><text:span text:style-name="T404">W razie ustania stosunku pracy przed upływem okresu rozliczeniowego pracownikowi przysługuje, oprócz normalnego wynagrodzenia, prawo do dodatku, za godz</text:span><text:span text:style-name="T405">iny ponadwymiarowe, jeżeli w okresie od początku okresu rozliczeniowego do dnia ustania stosunku pracy pracował w wymiarze godzin przekraczającym normy czasu pracy.</text:span></text:p>
      <text:p text:style-name="P406"><text:span text:style-name="T407">§ 15</text:span><text:span text:style-name="T408"><text:line-break/></text:span><text:span text:style-name="T409">Praca w porze nocnej</text:span><text:span text:style-name="T410"><text:line-break/></text:span><text:span text:style-name="T411">1. Pora nocna obejmuje 8 godzin między godzinami 22.00 a 6.00.</text:span><text:span text:style-name="T412"><text:line-break/></text:span><text:span text:style-name="T413">2.</text:span><text:span text:style-name="T414"><text:s/>Pracownik, którego rozkład czasu pracy obejmuje w każdej dobie, co najmniej 3 godziny pracy w porze nocnej lub którego co najmniej 1/4 czasu pracy w okresie rozliczeniowym przypada na porę nocną, jest pracującym w nocy.</text:span><text:span text:style-name="T415"><text:line-break/></text:span><text:span text:style-name="T416">3. Pracownikowi wykonującemu pracę<text:s/></text:span><text:span text:style-name="T417">w porze nocnej przysługuje dodatek do wynagrodzenia za każdą godzinę pracy w porze nocnej w wysokości 20 proc. stawki godzinowej wynagrodzenia zasadniczego nie niższej jednak niż 20% godzinowej stawki wynikającej z minimalnego wynagrodzenia za pracę, ustal</text:span><text:span text:style-name="T418">anego na podstawie odrębnych przepisów.</text:span></text:p>
      <text:p text:style-name="P419"><text:span text:style-name="T420"><text:line-break/></text:span><text:span text:style-name="T421">ROZDZIAŁ V</text:span><text:span text:style-name="T422"><text:line-break/></text:span><text:span text:style-name="T423">URLOPY WYPOCZYNKOWE, BEZPŁATNE I INNE ZWOLNIENIA OD PRACY</text:span><text:span text:style-name="T424"><text:line-break/></text:span><text:span text:style-name="T425">§ 16</text:span></text:p>
      <text:p text:style-name="P426"><text:span text:style-name="T427">1. Pracownikowi przysługuje prawo do corocznego, nieprzerwanego, płatnego urlopu wypoczynkowego. Wymiar i zasady przyznawania urlopów dla nau</text:span><text:span text:style-name="T428">czycieli określa Karta Nauczyciela, dla pozostałych pracowników Kodeks Pracy.</text:span><text:span text:style-name="T429"><text:line-break/></text:span><text:span text:style-name="T430">2. Pracownik nie może zrzec się prawa do urlopu.</text:span><text:span text:style-name="T431"><text:line-break/></text:span><text:span text:style-name="T432">3. Pracownik podejmujący pracę po raz pierwszy, w roku kalendarzowym, w którym podjął pracę, uzyskuje prawo do urlopu z upływem k</text:span><text:span text:style-name="T433">ażdego miesiąca pracy, w wymiarze 1/12 wymiaru urlopu przysługującego mu po przepracowaniu roku.</text:span><text:span text:style-name="T434"><text:line-break/></text:span><text:span text:style-name="T435">4. Prawo do kolejnych urlopów pracownik nabywa w każdym następnym roku kalendarzowym.</text:span><text:span text:style-name="T436"><text:line-break/></text:span><text:span text:style-name="T437">5. Wymiar urlopu dla pracowników:</text:span><text:span text:style-name="T438"><text:line-break/></text:span><text:span text:style-name="T439">a) pracownicy administracji i obsługi:</text:span><text:span text:style-name="T440"><text:line-break/></text:span><text:span text:style-name="T441">• 20 dni roboczych, jeżeli pracownik jest zatrudniony krócej niż 10 lat,</text:span><text:span text:style-name="T442"><text:line-break/></text:span><text:span text:style-name="T443">• 26 dni roboczych, jeżeli pracownik jest zatrudniony, co najmniej 10 lat.</text:span><text:span text:style-name="T444"><text:line-break/></text:span><text:span text:style-name="T445">b) nauczyciele:</text:span><text:span text:style-name="T446"><text:line-break/></text:span><text:span text:style-name="T447">• 35 dni roboczych</text:span><text:span text:style-name="T448"><text:line-break/></text:span><text:span text:style-name="T449">6. Wymiar urlopu dla pracownika zatrudnionego w niepełnym wymiarze czasu<text:s/></text:span><text:span text:style-name="T450">pracy ustala się proporcjonalnie do wymiaru czasu pracy tego pracownika, biorąc za podstawę wymiar urlopu tj. 20, 26 lub 35 dni; niepełny dzień urlopu zaokrągla się w górę do pełnego dnia.</text:span><text:span text:style-name="T451"><text:line-break/></text:span><text:span text:style-name="T452">7. W razie niewykorzystania przysługującego urlopu wypoczynkowego z</text:span><text:span text:style-name="T453"><text:s/>powodu rozwiązania lub wygaśnięcia stosunku pracy, powołania do zasadniczej służby wojskowej albo do odbywania zastępczo obowiązku tej służby, do okresowej służby wojskowej lub do odbywania długotrwałego przeszkolenia wojskowego - nauczycielowi przysługuj</text:span><text:span text:style-name="T454">e ekwiwalent pieniężny za okres niewykorzystanego urlopu, nie więcej niż za 35 dni roboczych.</text:span><text:span text:style-name="T455"><text:line-break/></text:span><text:span text:style-name="T456">8. Urlopu udziela się w dni, które są dla pracownika dniami pracy, zgodnie z obowiązującym go<text:s/></text:span><text:soft-page-break/><text:span text:style-name="T457">rozkładem czasu pracy, w wymiarze godzinowym, odpowiadającym dobowem</text:span><text:span text:style-name="T458">u wymiarowi czasu pracy pracownika w danym dniu.</text:span><text:span text:style-name="T459"><text:line-break/></text:span><text:span text:style-name="T460">9. Przy udzielaniu urlopu, jeden dzień urlopu odpowiada 8 godzinom pracy.</text:span><text:span text:style-name="T461"><text:line-break/></text:span><text:span text:style-name="T462">10. Udzielenie pracownikowi urlopu w dniu pracy w wymiarze godzinowym odpowiadającym części dobowego wymiaru czasu pracy jest dopuszc</text:span><text:span text:style-name="T463">zalne jedynie w przypadku, gdy część urlopu pozostała do wykorzystania jest niższa niż pełny dobowy wymiar czasu pracy pracownika w dniu, na który ma być udzielony urlop.</text:span><text:span text:style-name="T464"><text:line-break/></text:span><text:span text:style-name="T465">11. Do okresu zatrudnienia, od którego zależy prawo do urlopu i wymiar urlopu, wlicza</text:span><text:span text:style-name="T466"><text:s/>się okresy poprzedniego zatrudnienia, bez względu na przerwy w zatrudnieniu oraz sposób ustania stosunku pracy.</text:span><text:span text:style-name="T467"><text:line-break/></text:span><text:span text:style-name="T468">12. W przypadku jednoczesnego pozostawania w dwóch lub więcej stosunkach pracy wliczeniu podlega także okres poprzedniego niezakończonego zatru</text:span><text:span text:style-name="T469">dnienia w części przypadającej przed nawiązaniem drugiego lub kolejnego stosunku pracy.</text:span><text:span text:style-name="T470"><text:line-break/></text:span><text:span text:style-name="T471">13. Do okresu pracy, od którego zależy wymiar urlopu, wlicza się z tytułu ukończenia:</text:span><text:span text:style-name="T472"><text:line-break/></text:span><text:span text:style-name="T473">1) zasadniczej lub innej równorzędnej szkoły zawodowej - przewidziany programem na</text:span><text:span text:style-name="T474">uczania czas trwania nauki, nie więcej jednak niż 3 lata,</text:span><text:span text:style-name="T475"><text:line-break/></text:span><text:span text:style-name="T476">2) średniej szkoły zawodowej - przewidziany programem nauczania czas trwania nauki, nie więcej jednak niż 5 lat,</text:span><text:span text:style-name="T477"><text:line-break/></text:span><text:span text:style-name="T478">3) średniej szkoły zawodowej dla absolwentów zasadniczych (równorzędnych) szkół zawod</text:span><text:span text:style-name="T479">owych - 5 lat,</text:span><text:span text:style-name="T480"><text:line-break/></text:span><text:span text:style-name="T481">4) średniej szkoły ogólnokształcącej - 4 lata,</text:span><text:span text:style-name="T482"><text:line-break/></text:span><text:span text:style-name="T483">5) szkoły policealnej - 6 lat,</text:span><text:span text:style-name="T484"><text:line-break/></text:span><text:span text:style-name="T485">6) szkoły wyższej - 8 lat.</text:span><text:span text:style-name="T486"><text:line-break/></text:span><text:span text:style-name="T487">Okresy nauki, o których mowa w pkt 1-6, nie podlegają sumowaniu.</text:span><text:span text:style-name="T488"><text:line-break/></text:span><text:span text:style-name="T489">14. W roku kalendarzowym, w którym ustaje stosunek pracy z pracownikiem</text:span><text:span text:style-name="T490"><text:s/>uprawnionym do kolejnego urlopu, pracownikowi przysługuje urlop:</text:span><text:span text:style-name="T491"><text:line-break/></text:span><text:span text:style-name="T492">1) u dotychczasowego pracodawcy - w wymiarze proporcjonalnym do okresu przepracowanego u tego pracodawcy w roku ustania stosunku pracy, chyba że przed ustaniem tego stosunku pracownik wykorz</text:span><text:span text:style-name="T493">ystał urlop w przysługującym mu lub w wyższym wymiarze,</text:span><text:span text:style-name="T494"><text:line-break/></text:span><text:span text:style-name="T495">2) u kolejnego pracodawcy - w wymiarze:</text:span><text:span text:style-name="T496"><text:line-break/></text:span><text:span text:style-name="T497">a) proporcjonalnym do okresu pozostałego do końca danego roku kalendarzowego - w razie zatrudnienia na czas nie krótszy niż do końca danego roku kalendarzowego,</text:span><text:span text:style-name="T498"><text:line-break/></text:span><text:span text:style-name="T499">b) proporcjonalnym do okresu zatrudnienia w danym roku kalendarzowym - w razie zatrudnienia na czas krótszy niż do końca danego roku kalendarzowego, z zastrzeżeniem pkt. c</text:span><text:span text:style-name="T500"><text:line-break/></text:span><text:span text:style-name="T501">c) Pracownikowi, który przed ustaniem stosunku pracy w ciągu roku kalendarzowego wy</text:span><text:span text:style-name="T502">korzystał urlop w wymiarze wyższym niż mu przysługuje u kolejnego pracodawcy przysługuje mu urlop w odpowiednio niższym wymiarze; łączny wymiar urlopu w roku kalendarzowym nie może być jednak niższy niż wynikający z okresu przepracowanego</text:span><text:span text:style-name="T503"><text:line-break/></text:span><text:span text:style-name="T504">w tym roku u wszy</text:span><text:span text:style-name="T505">stkich pracodawców.</text:span><text:span text:style-name="T506"><text:line-break/></text:span><text:span text:style-name="T507">15. Pracownikowi, który wykorzystał urlop za dany rok kalendarzowy, a następnie uzyskał</text:span><text:span text:style-name="T508"><text:line-break/></text:span><text:span text:style-name="T509">w ciągu tego roku prawo do urlopu w wyższym wymiarze, przysługuje urlop uzupełniający.</text:span><text:span text:style-name="T510"><text:line-break/></text:span><text:span text:style-name="T511">16. Pracodawca jest obowiązany udzielić pracownikowi urlopu w</text:span><text:span text:style-name="T512"><text:s/>tym roku kalendarzowym,</text:span><text:span text:style-name="T513"><text:line-break/></text:span><text:span text:style-name="T514">w którym pracownik uzyskał do niego prawo.</text:span><text:span text:style-name="T515"><text:line-break/></text:span><text:span text:style-name="T516">18. Na wniosek pracownika urlop może być podzielony na części. W takim jednak przypadku co najmniej jedna część wypoczynku powinna trwać nie mniej niż 14 kolejnych dni kalendarzowych.</text:span></text:p>
      <text:p text:style-name="P517"><text:span text:style-name="T518">§ 17</text:span></text:p>
      <text:soft-page-break/>
      <text:p text:style-name="P519"><text:span text:style-name="T520">1. Urlopy powinny być udzielane zgodnie z planem urlopów. Plan urlopów ustala pracodawca, biorąc pod uwagę wnioski pracowników i konieczność zapewnienia normalnego toku pracy. Planem urlopów nie obejmuje się części urlopu udzielanego pracownikowi na żądan</text:span><text:span text:style-name="T521">ie.</text:span><text:span text:style-name="T522"><text:line-break/></text:span><text:span text:style-name="T523">2. Plan urlopów podaje się do wiadomości pracowników w sposób przyjęty u danego pracodawcy.</text:span><text:span text:style-name="T524"><text:line-break/></text:span><text:span text:style-name="T525">3. Pracodawca jest obowiązany udzielić na żądanie pracownika administracji i obsługi w terminie przez niego wskazanym nie więcej niż 4 dni urlopu w każdym roku<text:s/></text:span><text:span text:style-name="T526">kalendarzowym. Pracownik zgłasza żądanie udzielenia urlopu najpóźniej w dniu rozpoczęcia urlopu.</text:span><text:span text:style-name="T527"><text:line-break/></text:span><text:span text:style-name="T528">4. Urlopu nie wykorzystanego przez pracownika w terminie ustalonym, należy pracownikowi udzielić najpóźniej do końca pierwszego kwartału następnego roku kalend</text:span><text:span text:style-name="T529">arzowego.</text:span><text:span text:style-name="T530"><text:line-break/></text:span><text:span text:style-name="T531">5. W przypadku niewykorzystania przysługującego urlopu w całości lub w części z powodu rozwiązania lub wygaśnięcia stosunku pracy pracownikowi przysługuje ekwiwalent pieniężny.</text:span><text:span text:style-name="T532"><text:line-break/></text:span><text:span text:style-name="T533">6. Pracodawca nie ma obowiązku wypłacenia ekwiwalentu pieniężnego, w<text:s/></text:span><text:span text:style-name="T534">przypadku, gdy strony postanowią o wykorzystaniu urlopu w czasie pozostawania pracownika w stosunku pracy na podstawie kolejnej umowy o pracę zawartej z tym samym pracodawcą bezpośrednio po rozwiązaniu lub wygaśnięciu poprzedniej umowy o pracę z tym pracod</text:span><text:span text:style-name="T535">awcą.</text:span></text:p>
      <text:p text:style-name="P536"><text:span text:style-name="T537">§ 18</text:span></text:p>
      <text:p text:style-name="P538"><text:span text:style-name="T539">1. Na pisemny wniosek pracownika pracodawca może udzielić mu urlopu bezpłatnego. Okresu urlopu bezpłatnego nie wlicza się do okresu pracy, od którego zależą uprawnienia pracownicze.</text:span><text:span text:style-name="T540"><text:line-break/></text:span><text:span text:style-name="T541">2. Przy udzielaniu urlopu bezpłatnego dłuższego niż 3 miesiące,</text:span><text:span text:style-name="T542"><text:s/>strony mogą przewidzieć dopuszczalność odwołania pracownika z urlopu z ważnych przyczyn.</text:span><text:span text:style-name="T543"><text:line-break/></text:span><text:span text:style-name="T544">3. Na zasadach określonych przepisami szczególnymi udziela się urlopu bezpłatnego pracownikowi:</text:span><text:span text:style-name="T545"><text:line-break/></text:span><text:span text:style-name="T546">a. dla umożliwienia wykonywania mandatu posła lub senatora;</text:span><text:span text:style-name="T547"><text:line-break/></text:span><text:span text:style-name="T548">b. młodoci</text:span><text:span text:style-name="T549">anemu, w okresie ferii szkolnych po wyczerpaniu urlopu wypoczynkowego;</text:span><text:span text:style-name="T550"><text:line-break/></text:span><text:span text:style-name="T551">c. podejmującemu naukę w szkole lub formach pozaszkolnych bez skierowania pracodawcy;</text:span><text:span text:style-name="T552"><text:line-break/></text:span><text:span text:style-name="T553">d. na czas pełnienia z wyboru funkcji związkowej poza zakładem pracy, jeżeli z wyboru wynika obowią</text:span><text:span text:style-name="T554">zek wykonywania tej funkcji w charakterze pracownika.</text:span><text:span text:style-name="T555"><text:line-break/></text:span><text:span text:style-name="T556">e. w celu sprawowania osobistej opieki nad swoim dzieckiem / urlop wychowawczy /</text:span><text:span text:style-name="T557"><text:line-break/></text:span><text:span text:style-name="T558">f. na czas wykonywania służby w przedstawicielstwie dyplomatycznym lub urzędzie konsularnym za granicą, na okres skierowa</text:span><text:span text:style-name="T559">nia.</text:span></text:p>
      <text:p text:style-name="P560"><text:span text:style-name="T561">§ 19</text:span></text:p>
      <text:p text:style-name="P562"><text:span text:style-name="T563">1. Pracownik ma prawo do zwolnienia od pracy z zachowaniem prawa do wynagrodzenia</text:span><text:span text:style-name="T564"><text:line-break/></text:span><text:span text:style-name="T565">w następujących przypadkach:</text:span><text:span text:style-name="T566"><text:line-break/></text:span><text:span text:style-name="T567">a) ślub pracownika lub urodzenia się jego dziecka, zgon i pogrzeb małżonka pracownika lub jego dziecka, ojca, matki, ojczyma lub macoch</text:span><text:span text:style-name="T568">y - wymiar zwolnienia obejmuje 2 dni,</text:span><text:span text:style-name="T569"><text:line-break/></text:span><text:span text:style-name="T570">b) ślub dziecka pracownika, zgon i pogrzeb jego siostry, brata, teściowej, teścia, babki, dziadka, a także innej osoby pozostającej na utrzymaniu pracownika lub pod jego bezpośrednią opieką - wymiar zwolnienia obejmuje</text:span><text:span text:style-name="T571"><text:s/>1 dzień.</text:span></text:p>
      <text:p text:style-name="P572"><text:span text:style-name="T573">§ 20</text:span></text:p>
      <text:soft-page-break/>
      <text:p text:style-name="P574"><text:span text:style-name="T575">Pracownikowi wychowującemu przynajmniej jedno dziecko w wieku do 14 lat przysługuje</text:span><text:span text:style-name="T576"><text:line-break/></text:span><text:span text:style-name="T577">w ciągu roku zwolnienie od pracy na dwa dni z zachowaniem prawa do wynagrodzenia po złożeniu stosownego oświadczenia.</text:span></text:p>
      <text:p text:style-name="P578"><text:span text:style-name="T579"><text:line-break/></text:span><text:span text:style-name="T580">ROZDZIAŁ VI</text:span><text:span text:style-name="T581"><text:line-break/></text:span><text:span text:style-name="T582">WYNAGRODZENIE ZA PRACĘ</text:span></text:p>
      <text:p text:style-name="P583"><text:span text:style-name="T584">§ 2</text:span><text:span text:style-name="T585">1</text:span></text:p>
      <text:p text:style-name="P586"><text:span text:style-name="T587">Pracownikowi przysługuje wynagrodzenie za pracę odpowiednio do wykonywanej pracy</text:span><text:span text:style-name="T588"><text:line-break/></text:span><text:span text:style-name="T589">i kwalifikacji wymaganych przy jej wykonywaniu, a także ilości i jakości świadczeń pracy. Pracownik nie może zrzec się prawa do wynagrodzenia ani przenieść tego prawa na inn</text:span><text:span text:style-name="T590">ą osobę.</text:span></text:p>
      <text:p text:style-name="P591"><text:span text:style-name="T592">§ 22</text:span></text:p>
      <text:p text:style-name="P593"><text:span text:style-name="T594">Pracownikom przysługuje dodatek za staż pracy w wysokości 3% wynagrodzenia zasadniczego po 3 latach pracy na zasadach określonych w Karcie Nauczyciela (dotyczy nauczycieli) lubw Układzie zbiorowym (dotyczy pracowników administracji i obsługi)</text:span><text:span text:style-name="T595">. Dodatek <text:s/>ten wzrasta o 1% za każdy dalszy rok pracy aż do osiągnięcia 20% miesięcznego wynagrodzenia zasadniczego.</text:span></text:p>
      <text:p text:style-name="P596"><text:span text:style-name="T597">§ 23</text:span></text:p>
      <text:p text:style-name="P598"><text:span text:style-name="T599">1. Pracownikowi niepedagogicznemu wynagrodzenie za pracę wypłacane jest 1 raz w miesiącu, w ostatnim dniu każdego miesiąca w kasie, a<text:s/></text:span><text:span text:style-name="T600">za zgodą pracownika przelewane jest na jego konto bankowe. Jeżeli w dzień ostatni wypada dzień wolny od pracy, wypłata nastąpić winna w dzień poprzedni. Termin ten uważa się za zachowany, jeżeli w opisanych dniach wynagrodzenie znajdzie się w kasie lub na<text:s/></text:span><text:span text:style-name="T601">koncie bankowym pracownika.</text:span><text:span text:style-name="T602"><text:line-break/></text:span><text:span text:style-name="T603">W dniu wypłaty pracownik otrzymuje także dowód obrazujący sposób wyliczenia wynagrodzenia.</text:span><text:span text:style-name="T604"><text:line-break/></text:span><text:span text:style-name="T605">2. Nauczyciel nabywa prawo do wynagrodzenia od dnia nawiązania stosunku pracy.</text:span><text:span text:style-name="T606"><text:line-break/></text:span><text:span text:style-name="T607">1) Zmiana wysokości wynagrodzenia w czasie trwania stosunk</text:span><text:span text:style-name="T608">u pracy w związku z uzyskaniem kolejnego stopnia awansu zawodowego nauczyciela następuje z pierwszym dniem roku szkolnego następującego po roku szkolnym, w którym nauczyciel uzyskał wyższy stopień awansu. Zmiana wysokości wynagrodzenia z innych przyczyn na</text:span><text:span text:style-name="T609">stępuje z pierwszym dniem najbliższego miesiąca kalendarzowego, jeżeli inne przyczyny nie nastąpiły od pierwszego dnia danego miesiąca kalendarzowego. W przypadku uzyskania kolejnego stopnia awansu zawodowego w trybie art. 9b ust. 3a Karty Nauczyciela zmia</text:span><text:span text:style-name="T610">na wysokości wynagrodzenia następuje z dniem 1 stycznia danego roku, następującego po roku kalendarzowym, w którym nauczyciel uzyskał wyższy stopień awansu.</text:span><text:span text:style-name="T611"><text:line-break/></text:span><text:span text:style-name="T612">2) Zmiana wysokości wynagrodzenia w czasie trwania stosunku pracy z powodu innych przyczyn niż wymi</text:span><text:span text:style-name="T613">enionych w pkt 1 następuje z dniem pierwszym najbliższego miesiąca kalendarzowego, jeżeli inne przyczyny nie nastąpiły od dnia pierwszego danego miesiąca kalendarzowego.</text:span><text:span text:style-name="T614"><text:line-break/></text:span><text:span text:style-name="T615">3) W razie zmiany miejsca pracy, pociągającej za sobą zmianę wysokości wynagrodzenia,<text:s/></text:span><text:span text:style-name="T616">prawo do wynagrodzenia odpowiadającego nowemu miejscu pracy przysługuje od pierwszego dnia miesiąca kalendarzowego, następującego po objęciu obowiązków pracowniczych w nowym<text:s/></text:span><text:soft-page-break/><text:span text:style-name="T617">miejscu pracy, jeżeli objęcie tych obowiązków nie nastąpiło od dnia pierwszego dan</text:span><text:span text:style-name="T618">ego miesiąca kalendarzowego.</text:span><text:span text:style-name="T619"><text:line-break/></text:span><text:span text:style-name="T620">4) Wynagrodzenie wypłacane jest nauczycielowi miesięcznie z góry w pierwszym dniu miesiąca. Jeżeli pierwszy dzień miesiąca jest dniem ustawowo wolnym od pracy, wynagrodzenie wypłacane jest w dniu następnym lub w pierwszym roboc</text:span><text:span text:style-name="T621">zym dniu miesiąca.</text:span><text:span text:style-name="T622"><text:line-break/></text:span><text:span text:style-name="T623">5) Prawo do wynagrodzenia gaśnie w ostatnim dniu, w którym nastąpiło wygaśnięcie lub rozwiązanie stosunku pracy.</text:span></text:p>
      <text:p text:style-name="P624"><text:span text:style-name="T625">§ 24</text:span></text:p>
      <text:p text:style-name="P626"><text:span text:style-name="T627">1. Wynagrodzenie pracownika za pełny miesięczny wymiar czasu pracy nie może być niższe od najniższego wynagrodzenia ust</text:span><text:span text:style-name="T628">alonego przez Ministra Pracy i Polityki Socjalnej na podst. art. 77 Kodeksu pracy.</text:span><text:span text:style-name="T629"><text:line-break/></text:span><text:span text:style-name="T630">2. Do wynagrodzenia, o którym mowa w ust.1, nie wlicza się:</text:span><text:span text:style-name="T631"><text:line-break/></text:span><text:span text:style-name="T632">a) wynagrodzenia i dodatków za pracę w godzinach nadliczbowych,</text:span><text:span text:style-name="T633"><text:line-break/></text:span><text:span text:style-name="T634">b) odpraw emerytalno - rentowych,</text:span><text:span text:style-name="T635"><text:line-break/></text:span><text:span text:style-name="T636">c) nagród jubil</text:span><text:span text:style-name="T637">euszowych.</text:span></text:p>
      <text:p text:style-name="P638"><text:span text:style-name="T639">§ 25</text:span></text:p>
      <text:p text:style-name="P640"><text:span text:style-name="T641">Szczegółowe zasady wynagradzania, przyznawania dodatków oraz premii dla pracowników administracji i obsługi określają regulaminy wynagradzania pracowników pedagogicznych i niepedagogicznych.</text:span><text:span text:style-name="T642"><text:line-break/></text:span><text:span text:style-name="T643">ROZDZIAŁ VII</text:span><text:span text:style-name="T644"><text:line-break/></text:span><text:span text:style-name="T645">OBECNOŚCI W PRACY, USPRAWIEDLIWIANIE</text:span><text:span text:style-name="T646"><text:s/>NIEOBECNOŚCI I SPÓŹNIEŃ</text:span></text:p>
      <text:p text:style-name="P647"><text:span text:style-name="T648">§ 26</text:span></text:p>
      <text:p text:style-name="P649"><text:span text:style-name="T650">1. Usprawiedliwienia nieobecności w pracy i spóźnień do pracy oraz udzielanie urlopów</text:span><text:span text:style-name="T651"><text:line-break/></text:span><text:span text:style-name="T652">i zwolnień dokonuje dyrektor przedszkola.</text:span><text:span text:style-name="T653"><text:line-break/></text:span><text:span text:style-name="T654">2. Zastępstwa za nieobecnych pracowników organizuje dyrektor przedszkola.</text:span></text:p>
      <text:p text:style-name="P655"><text:span text:style-name="T656">§ 27</text:span></text:p>
      <text:p text:style-name="P657"><text:span text:style-name="T658">1. Pracownicy potwi</text:span><text:span text:style-name="T659">erdzają przybycie do przedszkola na liście obecności znajdującej się</text:span><text:span text:style-name="T660"><text:line-break/></text:span><text:span text:style-name="T661">w wyznaczonym przez pracodawcę miejscu.</text:span><text:span text:style-name="T662"><text:line-break/></text:span><text:span text:style-name="T663">2. Potwierdzeniem obecności w pracy nauczyciela jest wpis o odbytych zajęciach w dzienniku zajęć.</text:span></text:p>
      <text:p text:style-name="P664"><text:span text:style-name="T665">§ 28</text:span></text:p>
      <text:p text:style-name="P666"><text:span text:style-name="T667">1. Opuszczenie pracy lub spóźnienia do pracy</text:span><text:span text:style-name="T668"><text:s/>usprawiedliwiają tylko ważne przyczyny,</text:span><text:span text:style-name="T669"><text:line-break/></text:span><text:span text:style-name="T670">a w szczególności:</text:span><text:span text:style-name="T671"><text:line-break/></text:span><text:span text:style-name="T672">a) niezdolności do pracy z powodu choroby pracownika,</text:span><text:span text:style-name="T673"><text:line-break/></text:span><text:soft-page-break/><text:span text:style-name="T674">b) odsunięcie od pracy na podstawie decyzji lekarza lub inspektora sanitarnego, jeżeli nie można zatrudnić pracownika przy innej pracy, odpowi</text:span><text:span text:style-name="T675">edniej do jego stanu zdrowia,</text:span><text:span text:style-name="T676"><text:line-break/></text:span><text:span text:style-name="T677">c) choroba członka rodziny pracownika, wymagająca osobistej opieki pracownika nad chorym,</text:span><text:span text:style-name="T678"><text:line-break/></text:span><text:span text:style-name="T679">d) konieczność sprawowania osobistej opieki nad zdrowym dzieckiem w wieku do 14 lat</text:span><text:span text:style-name="T680"><text:line-break/></text:span><text:span text:style-name="T681">e) konieczność wypoczynku po nocnej podróży służbowe</text:span><text:span text:style-name="T682">j - w granicach 8 godzin od zakończenia podróży - jeżeli pracownik podróżował w warunkach uniemożliwiających</text:span><text:span text:style-name="T683"><text:line-break/></text:span><text:span text:style-name="T684">nocny wypoczynek.</text:span></text:p>
      <text:p text:style-name="P685"><text:span text:style-name="T686">§ 29</text:span></text:p>
      <text:p text:style-name="P687"><text:span text:style-name="T688">1. Jeżeli pracownik nie może stawić się do pracy z przyczyny z góry wiadomej, ma obowiązek uprzedzić o tym pracodawcę, przyn</text:span><text:span text:style-name="T689">ajmniej dzień wcześniej.</text:span><text:span text:style-name="T690"><text:line-break/></text:span><text:span text:style-name="T691">2. W razie nieobecności w pracy w innych okolicznościach niż określone w ust. 1, pracownik ma obowiązek zawiadomić zakład pracy o przyczynie nieobecności i przewidywanym czasie jej trwania, w pierwszym dniu nieobecności w pracy, a<text:s/></text:span><text:span text:style-name="T692">najdalej w dniu następnym.</text:span><text:span text:style-name="T693"><text:line-break/></text:span><text:span text:style-name="T694">3. O przyczynie nieobecności pracownik może zawiadomić osobiście, telefonicznie, telegraficznie lub przez inne osoby.</text:span><text:span text:style-name="T695"><text:line-break/></text:span><text:span text:style-name="T696">4. Pracownik ma obowiązek usprawiedliwić nieobecność w pracy, przedstawiając pracodawcy odpowiednie zaświadczen</text:span><text:span text:style-name="T697">ia. W ten sam sposób pracownik usprawiedliwia spóźnienie do pracy.</text:span><text:span text:style-name="T698"><text:line-break/></text:span><text:span text:style-name="T699">5. Zwolnienia lekarskie pracownik zobowiązany jest dostarczyć pracodawcy nie później niż w ciągu 7 dni od daty otrzymania zwolnienia. W przypadku przekazania zwolnienia za pośrednictwem poc</text:span><text:span text:style-name="T700">zty, za datę dostarczenia przyjmuje się datę stempla pocztowego. Niedopełnienie tego obowiązku powoduje obniżenie zasiłku o 25% jego wysokości za okres od 8 dnia orzeczonej niezdolności do pracy do dnia dostarczenia zaświadczenia. Dotyczy to również zaświa</text:span><text:span text:style-name="T701">dczeń lekarskich wystawionych z powodu konieczności osobistego sprawowania przez pracownika opieki nad chorym członkiem rodziny.</text:span><text:span text:style-name="T702"><text:line-break/></text:span><text:span text:style-name="T703">6. Za czas niezdolności pracownika do pracy wskutek:</text:span><text:span text:style-name="T704"><text:line-break/></text:span><text:span text:style-name="T705">a. choroby lub odosobnienia w związku z chorobą zakaźną-trwającej łącznie<text:s/></text:span><text:span text:style-name="T706">do 33 dni w ciągu roku kalendarzowego - pracownik zachowuje prawo do 80% wynagrodzenia,</text:span><text:span text:style-name="T707"><text:line-break/></text:span><text:span text:style-name="T708">b. wypadku przy pracy, wypadku w drodze do pracy lub z pracy albo choroby zawodowej lub choroby przypadającej w czasie ciąży - w okresie wskazanym wyżej - pracownik zac</text:span><text:span text:style-name="T709">howuje prawo do 100% wynagrodzenia.</text:span></text:p>
      <text:p text:style-name="P710"><text:span text:style-name="T711">Za czas niezdolności do pracy, trwającej łącznie dłużej niż 33 dni w ciągu roku kalendarzowego, pracownikowi przysługuje zasiłek chorobowy na zasadach określonych w odrębnych przepisach.</text:span></text:p>
      <text:p text:style-name="P712"><text:span text:style-name="T713">§ 30</text:span></text:p>
      <text:p text:style-name="P714"><text:span text:style-name="T715">1. Czas pracy winien być w p</text:span><text:span text:style-name="T716">ełni wykorzystany na pracę zawodową. Pracownik zachowuje prawo do wynagrodzenia za czas zwolnienia od pracy w przypadkach określonych w Rozporządzeniu Ministra Pracy i Polityki Socjalnej z dnia 15 maja 1996 r. w sprawie sposobu usprawiedliwienia nieobecnoś</text:span><text:span text:style-name="T717">ci w pracy oraz udzielania pracownikowi zwolnień od pracy ( Dz.U. nr 60, poz. 281 ).</text:span><text:span text:style-name="T718"><text:line-break/></text:span><text:span text:style-name="T719">2. Nauczyciel ma prawo za zgodą dyrektora, w szczególnych okolicznościach do dni wolnych, odpracowanych w formie zastępstw bezpłatnych we wskazanym przez dyrektora termini</text:span><text:span text:style-name="T720">e.</text:span></text:p>
      <text:soft-page-break/>
      <text:p text:style-name="P721"><text:span text:style-name="T722"><text:line-break/></text:span><text:span text:style-name="T723">ROZDZIAŁ VIII</text:span><text:span text:style-name="T724"><text:line-break/></text:span><text:span text:style-name="T725">KARY PORZĄDKOWE</text:span></text:p>
      <text:p text:style-name="P726"><text:span text:style-name="T727">§ 31</text:span></text:p>
      <text:p text:style-name="P728"><text:span text:style-name="T729">1. .W rozumieniu niniejszego Regulaminu naruszeniem podstawowych obowiązków pracowniczych jest w szczególności:</text:span><text:span text:style-name="T730"><text:line-break/></text:span><text:span text:style-name="T731">a) niewykonanie polecenia służbowego,</text:span><text:span text:style-name="T732"><text:line-break/></text:span><text:span text:style-name="T733">b) nieprzestrzeganie przepisów i zasad bhp oraz przeciwpożarowych,</text:span><text:span text:style-name="T734"><text:line-break/></text:span><text:span text:style-name="T735">c) opuszczanie lub spóźnianie się do pracy bez usprawiedliwienia,</text:span><text:span text:style-name="T736"><text:line-break/></text:span><text:span text:style-name="T737">d) zakłócanie spokoju i porządku w miejscu pracy,</text:span><text:span text:style-name="T738"><text:line-break/></text:span><text:span text:style-name="T739">e) wykonywanie na terenie zakładu prac nie związanych z zadaniami zakładu,</text:span><text:span text:style-name="T740"><text:line-break/></text:span><text:span text:style-name="T741">f) złe lub niedbałe wykonywanie pracy, uszkodzenie narzędzi, urzą</text:span><text:span text:style-name="T742">dzeń i materiałów,</text:span><text:span text:style-name="T743"><text:line-break/></text:span><text:span text:style-name="T744">g) nienależyte dbanie o powierzone urządzenia i materiały stanowiące własność przedszkola,</text:span><text:span text:style-name="T745"><text:line-break/></text:span><text:span text:style-name="T746">h) niewłaściwy stosunek do przełożonych, pracowników, wychowanków i ich rodziców,</text:span><text:span text:style-name="T747"><text:line-break/></text:span><text:span text:style-name="T748">i) stawienie się do pracy w stanie nietrzeźwym, spożywanie alkoh</text:span><text:span text:style-name="T749">olu na terenie zakładu oraz wnoszenie alkoholu na teren zakładu,</text:span><text:span text:style-name="T750"><text:line-break/></text:span><text:span text:style-name="T751">j) stawienie się do pracy po zażyciu narkotyków, zażywanie narkotyków na terenie zakładu oraz wnoszenie narkotyków na teren zakładu,</text:span><text:span text:style-name="T752"><text:line-break/></text:span><text:span text:style-name="T753">k) naruszenie ustawy o ochronie danych osobowych,</text:span><text:span text:style-name="T754"><text:line-break/></text:span><text:span text:style-name="T755">l) fałsz</text:span><text:span text:style-name="T756">owanie dokumentów związanych z wykonywaną pracą,</text:span><text:span text:style-name="T757"><text:line-break/></text:span><text:span text:style-name="T758">m) załatwianie prywatnych spraw w godzinach pracy lub wykorzystywanie w tym celu służbowych środków łączności lub innego mienia przedszkola,</text:span><text:span text:style-name="T759"><text:line-break/></text:span><text:span text:style-name="T760">ł) nieprzestrzeganie tajemnicy służbowej,</text:span><text:span text:style-name="T761"><text:line-break/></text:span><text:span text:style-name="T762">m) naruszenie godności d</text:span><text:span text:style-name="T763">ziecka.</text:span><text:span text:style-name="T764"><text:line-break/></text:span><text:span text:style-name="T765">2. Za naruszenie obowiązków pracowniczych i nieprzestrzeganie regulaminu pracy pracodawca może stosować:</text:span><text:span text:style-name="T766"><text:line-break/></text:span><text:span text:style-name="T767">a. karę upomnienia</text:span><text:span text:style-name="T768"><text:line-break/></text:span><text:span text:style-name="T769">b. karę nagany</text:span><text:span text:style-name="T770"><text:line-break/></text:span><text:span text:style-name="T771">c. wniosek do komisji dyscyplinarnych (dot. prac. niepedagogicznych). Wpływy z kar pieniężnych przeznacza się</text:span><text:span text:style-name="T772"><text:s/>na poprawę warunków bezpieczeństwa i higieny pracy.</text:span><text:span text:style-name="T773"><text:line-break/></text:span><text:span text:style-name="T774">3. Za nieprzestrzeganie przez pracownika przepisów bihp lub ppoż, opuszczenie pracy bez usprawiedliwienia, stawianie się do pracy w stanie nietrzeźwym lub spożywanie alkoholu w czasie pracy - może być za</text:span><text:span text:style-name="T775">stosowana również kara pieniężna w wysokości przewidzianej Kodeksem pracy.</text:span><text:span text:style-name="T776"><text:line-break/></text:span><text:span text:style-name="T777">4. Kara pieniężna za jedno przekroczenie, jak i za każdy dzień nieusprawiedliwionej nieobecności, nie może być wyższa od jednodniowego wynagrodzenia pracownika, a łączne kary pienię</text:span><text:span text:style-name="T778">żne nie mogą przewyższać dziesiątej części wynagrodzenia przypadającego pracownikowi do wypłaty po dokonaniu potrąceń zaliczek pieniężnych oraz sum egzekwowanych na mocy tytułów wykonawczych</text:span><text:span text:style-name="T779"><text:line-break/></text:span><text:span text:style-name="T780">5. Przy zastosowaniu kary bierze się pod uwagę w szczególności ro</text:span><text:span text:style-name="T781">dzaj naruszenia obowiązków pracowniczych, stopień winy pracownika i jego dotychczasowy stosunek do pracy.</text:span><text:span text:style-name="T782"><text:line-break/></text:span><text:span text:style-name="T783">6. Dyrektor przedszkola może odstąpić od kary, jeśli uzna za wystarczające zastosowanie wobec pracownika innych środków oddziaływania wychowawczego.</text:span></text:p>
      <text:p text:style-name="P784"><text:span text:style-name="T785">§</text:span><text:span text:style-name="T786"><text:s/>32</text:span></text:p>
      <text:soft-page-break/>
      <text:p text:style-name="P787"><text:span text:style-name="T788">1. Kary nie można zastosować po upływie 2 tygodni, gdy przełożony dowiedział się</text:span><text:span text:style-name="T789"><text:line-break/></text:span><text:span text:style-name="T790">o naruszeniu obowiązku pracowniczego i po upływie 3 miesięcy od chwili, gdy pracownik dopuścił się tego naruszenia.</text:span><text:span text:style-name="T791"><text:line-break/></text:span><text:span text:style-name="T792">2. Kara może być zastosowana tylko po uprzednim wysłuch</text:span><text:span text:style-name="T793">aniu pracownika.</text:span></text:p>
      <text:p text:style-name="P794"><text:span text:style-name="T795">§ 33</text:span></text:p>
      <text:p text:style-name="P796"><text:span text:style-name="T797">1. Karę stosuje dyrektor przedszkola i zawiadamia o tym pracownika na piśmie, wskazując rodzaj naruszenia obowiązków pracowniczych i datę dopuszczenia się przez pracownika tego naruszenia oraz informując go o prawie wniesienia sprzeci</text:span><text:span text:style-name="T798">wu i terminie jego wniesienia. Odpis zawiadomienia składa się do akt osobowych pracownika. Odpis pisma składa się w aktach osobowych pracownika.</text:span><text:span text:style-name="T799"><text:line-break/></text:span><text:span text:style-name="T800">2. W ciągu 7 dni od zawiadomienia o ukaraniu pracownik może wnieść sprzeciw.</text:span><text:span text:style-name="T801"><text:line-break/></text:span><text:span text:style-name="T802">O odrzuceniu czy uwzględnieniu spr</text:span><text:span text:style-name="T803">zeciwu decyduje dyrektor przedszkola po rozpatrzeniu stanowiska reprezentującej pracownika zakładowej organizacji związkowej. Jeżeli sprzeciw nie zostanie odrzucony w ciągu 14 dni od daty wniesienia, oznacza to, że został uwzględniony.</text:span><text:span text:style-name="T804"><text:line-break/></text:span><text:span text:style-name="T805">3. Pracownik, który<text:s/></text:span><text:span text:style-name="T806">wniósł sprzeciw, może w ciągu 14 dni od dnia zawiadomienia</text:span><text:span text:style-name="T807"><text:line-break/></text:span><text:span text:style-name="T808">o odrzuceniu tego sprzeciwu wystąpić do sądu pracy o uchylenie zastosowanej wobec niego kary.</text:span><text:span text:style-name="T809"><text:line-break/></text:span><text:span text:style-name="T810">4. Po roku nienagannej pracy karę uważa się za niebyłą, a odpis zawiadomienia o ukaraniu usuwa się z ak</text:span><text:span text:style-name="T811">t osobowych pracownika.</text:span><text:span text:style-name="T812"><text:line-break/></text:span><text:span text:style-name="T813">5. Mając na uwadze osiągnięcia w pracy i nienaganne zachowanie pracownika po ukaraniu dyrektor przedszkola może, z własnej inicjatywy lub na wniosek reprezentującej pracownika zakładowej organizacji związkowej, uznać karę za niebyłą</text:span><text:span text:style-name="T814"><text:s/>przed upływem roku.</text:span></text:p>
      <text:p text:style-name="P815"><text:span text:style-name="T816"><text:line-break/></text:span><text:span text:style-name="T817">ROZDZIAŁ IX</text:span><text:span text:style-name="T818"><text:line-break/></text:span><text:span text:style-name="T819">NAGRODY I WYRÓŻNIENIA</text:span></text:p>
      <text:p text:style-name="P820"><text:span text:style-name="T821">§ 34</text:span></text:p>
      <text:p text:style-name="P822"><text:span text:style-name="T823">1. Nagrody i wyróżnienia mogą być przyznawane pracownikom, którzy przez wzorowe wypełnianie swych obowiązków oraz przejawianie inicjatywy w pracy - przyczyniają się w szczególny sposób do funkcjo</text:span><text:span text:style-name="T824">nowania placówki.</text:span><text:span text:style-name="T825"><text:line-break/></text:span><text:span text:style-name="T826">2. Nagrody i wyróżnienia mogą być udzielane w następujących formach:</text:span><text:span text:style-name="T827"><text:line-break/></text:span><text:span text:style-name="T828">• nagrody pieniężne - określonych w regulaminach przyznawania nagród</text:span><text:span text:style-name="T829"><text:line-break/></text:span><text:span text:style-name="T830">• pochwały pisemnej - dyplom uznania</text:span><text:span text:style-name="T831"><text:line-break/></text:span><text:span text:style-name="T832">3. Fakt przyznania nagrody lub wyróżnienia zostaje odnotowany w</text:span><text:span text:style-name="T833"><text:s/>aktach osobowych pracownika.</text:span></text:p>
      <text:p text:style-name="P834"><text:span text:style-name="T835">§ 35</text:span></text:p>
      <text:p text:style-name="P836"><text:span text:style-name="T837">W ramach środków na wynagrodzenia tworzy się fundusz nagród w wysokości 1% planowanych środków na wynagrodzenia osobowe.</text:span></text:p>
      <text:p text:style-name="P838"><text:span text:style-name="T839">§ 36</text:span></text:p>
      <text:soft-page-break/>
      <text:p text:style-name="P840"><text:span text:style-name="T841">1. Za przejawianie inicjatywy w pracy, uzyskanie szczególnych osiągnięć i efektów w pracy</text:span><text:span text:style-name="T842"><text:line-break/></text:span><text:span text:style-name="T843">mogą<text:s/></text:span><text:span text:style-name="T844">być przyznane następujące wyróżnienia:</text:span><text:span text:style-name="T845"><text:line-break/></text:span><text:span text:style-name="T846">a) nagrody Ministra, Kuratora, Dyrektora - dla pracowników pedagogicznych;</text:span><text:span text:style-name="T847"><text:line-break/></text:span><text:span text:style-name="T848">b) nagrody Dyrektora - dla pracowników niepedagogicznych;</text:span><text:span text:style-name="T849"><text:line-break/></text:span><text:span text:style-name="T850">c) awansowanie na wyższe stanowisko;</text:span><text:span text:style-name="T851"><text:line-break/></text:span><text:span text:style-name="T852">d) pochwała pisemna.</text:span><text:span text:style-name="T853"><text:line-break/></text:span><text:span text:style-name="T854">2. Decyzję o przyznaniu wy</text:span><text:span text:style-name="T855">różnienia podaje się do wiadomości wszystkich pracowników</text:span></text:p>
      <text:p text:style-name="P856"><text:span text:style-name="T857">§ 37</text:span></text:p>
      <text:p text:style-name="P858"><text:span text:style-name="T859">Pracownikom administracji i obsługi przysługują za wieloletnią pracę nagrody jubileuszowe w wysokości:</text:span><text:span text:style-name="T860"><text:line-break/></text:span><text:span text:style-name="T861">a) za 20 lat pracy - 75% wynagrodzenia,</text:span><text:span text:style-name="T862"><text:line-break/></text:span><text:span text:style-name="T863">b) za 25 lat pracy - 100% wynagrodzenia,</text:span><text:span text:style-name="T864"><text:line-break/></text:span><text:span text:style-name="T865">c) za 30<text:s/></text:span><text:span text:style-name="T866">lat pracy - 150% wynagrodzenia,</text:span><text:span text:style-name="T867"><text:line-break/></text:span><text:span text:style-name="T868">d) za 35 lat pracy - 200% wynagrodzenia,</text:span><text:span text:style-name="T869"><text:line-break/></text:span><text:span text:style-name="T870">e) za 40 lat pracy - 300% wynagrodzenia,</text:span><text:span text:style-name="T871"><text:line-break/></text:span><text:span text:style-name="T872">f) za 45 lat pracy - 400% wynagrodzenia</text:span><text:span text:style-name="T873"><text:line-break/></text:span><text:span text:style-name="T874">Zasady przyznawania ww. nagród określają odrębne przepisy</text:span></text:p>
      <text:p text:style-name="P875"><text:span text:style-name="T876">§ 38</text:span></text:p>
      <text:p text:style-name="P877"><text:span text:style-name="T878">Nauczycielom przysługują za wieloletnią</text:span><text:span text:style-name="T879"><text:s/>pracę nagrody jubileuszowe w wysokości:</text:span><text:span text:style-name="T880"><text:line-break/></text:span><text:span text:style-name="T881">a) za 20 lat pracy - 75% wynagrodzenia,</text:span><text:span text:style-name="T882"><text:line-break/></text:span><text:span text:style-name="T883">b) za 25 lat pracy - 100% wynagrodzenia,</text:span><text:span text:style-name="T884"><text:line-break/></text:span><text:span text:style-name="T885">c) za 30 lat pracy - 150% wynagrodzenia,</text:span><text:span text:style-name="T886"><text:line-break/></text:span><text:span text:style-name="T887">d) za 35 lat pracy - 200% wynagrodzenia,</text:span><text:span text:style-name="T888"><text:line-break/></text:span><text:span text:style-name="T889">e) za 40 lat pracy - 250% wynagrodzenia,</text:span><text:span text:style-name="T890"><text:line-break/></text:span><text:span text:style-name="T891">Zasady przy</text:span><text:span text:style-name="T892">znawania ww. nagród określają odrębne przepisy.</text:span></text:p>
      <text:p text:style-name="P893"><text:span text:style-name="T894">§ 39</text:span></text:p>
      <text:p text:style-name="P895"><text:span text:style-name="T896">Wypłata nagrody jubileuszowej następuje po nabyciu przez pracownika okresu pracy wymaganego do wypłaty.</text:span></text:p>
      <text:p text:style-name="P897"><text:span text:style-name="T898"><text:line-break/></text:span><text:span text:style-name="T899">ROZDZIAŁ X</text:span><text:span text:style-name="T900"><text:line-break/></text:span><text:span text:style-name="T901">OCHRONA PRACY KOBIET</text:span></text:p>
      <text:p text:style-name="P902"><text:span text:style-name="T903">§ 40</text:span></text:p>
      <text:p text:style-name="P904"><text:span text:style-name="T905">Nie wolno zatrudniać kobiet przy pracach szczególnie uciążliw</text:span><text:span text:style-name="T906">ych lub szkodliwych dla zdrowia.</text:span></text:p>
      <text:soft-page-break/>
      <text:p text:style-name="P907"><text:span text:style-name="T908"><text:line-break/></text:span><text:span text:style-name="T909">NIEDOZWOLONE SĄ:</text:span><text:span text:style-name="T910"><text:line-break/></text:span><text:span text:style-name="T911">Wszystkie prace, przy których najwyższe wartości obciążenia pracą fizyczną, mierzone wydatkiem energetycznym netto na wykonanie pracy, przekraczają 5.000 kJ na zmianę roboczą, a przy pracy dorywczej - 20 k</text:span><text:span text:style-name="T912">J/min.</text:span><text:span text:style-name="T913"><text:line-break/></text:span><text:span text:style-name="T914">UWAGA: 1 kJ = 0,24 kcal.</text:span><text:span text:style-name="T915"><text:line-break/></text:span><text:span text:style-name="T916">Ręczne podnoszenie i przenoszenie ciężarów o masie przekraczającej:</text:span><text:span text:style-name="T917"><text:line-break/></text:span><text:span text:style-name="T918">a. 12 kg - przy pracy stałej,</text:span><text:span text:style-name="T919"><text:line-break/></text:span><text:span text:style-name="T920">b. 20 kg - przy pracy dorywczej ( do 4 razy na godzinę w czasie zmiany roboczej ).</text:span><text:span text:style-name="T921"><text:line-break/></text:span><text:span text:style-name="T922">Ręczna obsługa elementów urządzeń ( dźwig,<text:s/></text:span><text:span text:style-name="T923">korb, kół sterowniczych itp. ), przy której wymagane jest użycie siły przekraczającej:</text:span><text:span text:style-name="T924"><text:line-break/></text:span><text:span text:style-name="T925">50 N - przy pracy stałej</text:span><text:span text:style-name="T926"><text:line-break/></text:span><text:span text:style-name="T927">100 N - przy pracy dorywczej ( do 4 razy na godzinę w czasie zmiany roboczej ).</text:span><text:span text:style-name="T928"><text:line-break/></text:span><text:span text:style-name="T929">Ręczne podnoszenie pod górę - po pochyleniach, schodach itp., kt</text:span><text:span text:style-name="T930">órych maksymalny kąt</text:span><text:span text:style-name="T931"><text:line-break/></text:span><text:span text:style-name="T932">nachylenia przekracza 300 , a wysokość 5 metrów - ciężar o masie przekraczającej</text:span><text:span text:style-name="T933"><text:line-break/></text:span><text:span text:style-name="T934">a. 8 kg - przy pracy stałej,</text:span><text:span text:style-name="T935"><text:line-break/></text:span><text:span text:style-name="T936">b. 15 kg - przy pracy dorywczej ( do 4 razy na godzinę w czasie zmiany roboczej ).</text:span><text:span text:style-name="T937"><text:line-break/></text:span><text:span text:style-name="T938">Przewożenia ciężarów o masie przekraczając</text:span><text:span text:style-name="T939">ej:</text:span><text:span text:style-name="T940"><text:line-break/></text:span><text:span text:style-name="T941">a. 50 kg - przy przewożenia na taczkach jednokołowych</text:span><text:span text:style-name="T942"><text:line-break/></text:span><text:span text:style-name="T943">b. 80 kg - przy przewożenia na wózkach 2,3 i 4 kołowych</text:span><text:span text:style-name="T944"><text:line-break/></text:span><text:span text:style-name="T945">c. 300 kg - przy przewożenia na wózkach po szynach.</text:span><text:span text:style-name="T946"><text:line-break/></text:span><text:span text:style-name="T947">Wyżej podane dopuszczalne masy ciężarów obejmują również masę urządzenia transportowego</text:span><text:span text:style-name="T948"><text:line-break/></text:span><text:span text:style-name="T949">i<text:s/></text:span><text:span text:style-name="T950">dotyczą przewożenia ciężarów po powierzchni równej, twardej i gładkiej o pochyleniu nie przekraczającym:</text:span><text:span text:style-name="T951"><text:line-break/></text:span><text:span text:style-name="T952">2 % przy pracach wymienionych w pkt 1 i 2</text:span><text:span text:style-name="T953"><text:line-break/></text:span><text:span text:style-name="T954">1 % przy pracach wymienionych w pkt 3</text:span><text:span text:style-name="T955"><text:line-break/></text:span><text:span text:style-name="T956">Przy przewożeniu ciężarów po powierzchni nierównej w sposób określony w</text:span><text:span text:style-name="T957"><text:s/>pkt 1 i 2 masa ciężaru nie może przekroczyć 60% wielkości podanej w w/w punktach.</text:span><text:span text:style-name="T958"><text:line-break/></text:span><text:span text:style-name="T959">Kobietom w ciąży i w okresie karmienia zabronione są:</text:span><text:span text:style-name="T960"><text:line-break/></text:span><text:span text:style-name="T961">a. wszystkie prace, przy których najwyższe wartości obciążenia pracą fizyczną, mierzone wydatkiem energetycznym netto n</text:span><text:span text:style-name="T962">a wykonanie pracy, przekraczają 2.900 kJ na zmianę roboczą.</text:span><text:span text:style-name="T963"><text:line-break/></text:span><text:span text:style-name="T964">b. prace wymienione w pkt. 1-6 jeśli występuje przekroczenie ¼ określonych w nich wartości,</text:span><text:span text:style-name="T965"><text:line-break/></text:span><text:span text:style-name="T966">c. prace w pozycji wymuszonej</text:span><text:span text:style-name="T967"><text:line-break/></text:span><text:span text:style-name="T968">d. Prace w pozycji stojącej łącznie ponad 3 godziny w czasie zmiany robocz</text:span><text:span text:style-name="T969">ej.</text:span></text:p>
      <text:p text:style-name="P970"><text:span text:style-name="T971">§ 41</text:span></text:p>
      <text:p text:style-name="P972"><text:span text:style-name="T973">1. Pracodawca nie może wypowiedzieć ani rozwiązać umowy o pracę w okresie ciąży, a także</text:span><text:span text:style-name="T974"><text:line-break/></text:span><text:span text:style-name="T975">w okresie urlopu macierzyńskiego pracownicy, chyba, że zachodzą przyczyny uzasadniające rozwiązanie umowy bez wypowiedzenia z jej winy lub pracownica jest zat</text:span><text:span text:style-name="T976">rudniona na okres próbny, nie przekraczającym jednego miesiąca.</text:span><text:span text:style-name="T977"><text:line-break/></text:span><text:span text:style-name="T978">2. Umowa o pracę zawarta na czas określony lub na czas wykonania określonej pracy albo na okres próbny przekraczający jeden miesiąc, która uległaby rozwiązaniu po upływie trzeciego miesiąca ci</text:span><text:span text:style-name="T979">ąży, ulega przedłużeniu do dnia porodu. Umowa nie ulega przydłużeniu jeżeli pracownica zatrudniona jest na czas określony na umowę o pracę zawartą w celu zastępstwa pracownika w czasie jego usprawiedliwionej nieobecności w pracy.</text:span><text:span text:style-name="T980"><text:line-break/></text:span><text:span text:style-name="T981">3. Rozwiązanie przez praco</text:span><text:span text:style-name="T982">dawcę umowy o pracę za wypowiedzeniem w okresie ciąży lub urlopu macierzyńskiego może nastąpić tylko w razie ogłoszenia upadłości lub likwidacji pracodawcy.<text:s/></text:span><text:soft-page-break/><text:span text:style-name="T983">Pracodawca jest obowiązany uzgodnić z reprezentującą pracownicę zakładową organizacją związkową ter</text:span><text:span text:style-name="T984">min rozwiązania umowy o pracę. W razie niemożności zapewnienia w tym okresie innego zatrudnienia, pracownicy przysługują świadczenia określone</text:span><text:span text:style-name="T985"><text:line-break/></text:span><text:span text:style-name="T986">w odrębnych przepisach. Okres pobierania tych świadczeń wlicza się do okresu zatrudnienia, od którego zależą upra</text:span><text:span text:style-name="T987">wnienia pracownicze.</text:span></text:p>
      <text:p text:style-name="P988"><text:span text:style-name="T989">§ 42</text:span></text:p>
      <text:p text:style-name="P990"><text:span text:style-name="T991">1. Pracownicy w ciąży nie wolno zatrudniać w godzinach nadliczbowych ani w porze nocnej. Pracownicy w ciąży nie wolno bez jej zgody delegować poza stałe miejsce pracy .</text:span><text:span text:style-name="T992"><text:line-break/></text:span><text:span text:style-name="T993">2. Pracownika opiekującego się dzieckiem do ukończenia przez<text:s/></text:span><text:span text:style-name="T994">nie 4 roku życia nie wolno bez jego zgody zatrudniać w godzinach nadliczbowych, w porze nocnej,</text:span><text:span text:style-name="T995"><text:line-break/></text:span><text:span text:style-name="T996">3. W razie gdy u pracownicy w ciąży nastąpi zmiana warunków pracy na dotychczas zajmowanym stanowisku pracy, skrócenie czasu pracy lub przeniesienie pracownicy<text:s/></text:span><text:span text:style-name="T997">do innej pracy powodując obniżenie wynagrodzenia, pracownicy przysługuje dodatek wyrównawczy</text:span><text:span text:style-name="T998"><text:line-break/></text:span><text:span text:style-name="T999">a w okresie zwolnienia z obowiązku świadczenia pracy zachowuje prawo do dotychczasowego wynagrodzenia.</text:span></text:p>
      <text:p text:style-name="P1000"><text:span text:style-name="T1001">§ 43</text:span></text:p>
      <text:p text:style-name="P1002"><text:span text:style-name="T1003">1. Pracownicy przysługuje urlop macierzyński w<text:s/></text:span><text:span text:style-name="T1004">wymiarze:<text:s/></text:span><text:span text:style-name="T1005"><text:line-break/></text:span><text:span text:style-name="T1006"><text:s text:c="3"/></text:span><text:span text:style-name="T1007">20 tygodni przy pierwszym porodzie</text:span><text:span text:style-name="T1008">-1 dziecko</text:span></text:p>
      <text:p text:style-name="P1009"><text:span text:style-name="T1010">§ 44</text:span></text:p>
      <text:p text:style-name="P1011"><text:span text:style-name="T1012">1. Pracownik zatrudniony, co najmniej 6 miesięcy ma prawo do urlopu wychowawczego</text:span><text:span text:style-name="T1013"><text:line-break/></text:span><text:span text:style-name="T1014">w wymiarze do 3 lat w celu sprawowania osobistej opieki nad dzieckiem, nie dłużej jednak niż do ukończenia prz</text:span><text:span text:style-name="T1015">ez nie 4 roku życia. Do sześciomiesięcznego okresu zatrudnienia wlicza się poprzednie okresy zatrudnienia.</text:span><text:span text:style-name="T1016"><text:line-break/></text:span><text:span text:style-name="T1017">2. Urlopu wychowawczego udziela się na wniosek pracownika i może być wykorzystany najwyżej w 4 częściach.</text:span><text:span text:style-name="T1018"><text:line-break/></text:span><text:span text:style-name="T1019">3. Pracodawca nie może wypowiedzieć ani roz</text:span><text:span text:style-name="T1020">wiązać umowy o pracę w okresie od dnia złożenia przez pracownika wniosku o udzielenie urlopu wychowawczego do dnia zakończenia tego urlopu. Rozwiązanie przez pracodawcę umowy w tym czasie jest dopuszczalne tylko w razie ogłoszenia upadłości lub likwidacji<text:s/></text:span><text:span text:style-name="T1021">pracodawcy, a także, gdy zachodzą przyczyny uzasadniające rozwiązanie umowy o pracę bez wypowiedzenia z winy pracownika.</text:span><text:span text:style-name="T1022"><text:line-break/></text:span><text:span text:style-name="T1023">4. Okres urlopu wychowawczego, w dniu jego zakończenia, wlicza się do okresu zatrudnienia, od którego zależą uprawnienia pracownicze.</text:span></text:p>
      <text:p text:style-name="P1024"><text:span text:style-name="T1025">§</text:span><text:span text:style-name="T1026"><text:s/>45</text:span></text:p>
      <text:p text:style-name="P1027"><text:span text:style-name="T1028">1. Pracownica karmiąca dziecko piersią ma prawo do dwóch półgodzinnych przerw w pracy wliczanych do czasu pracy. Pracownica karmiąca więcej niż jedno dziecko ma prawo do dwóch przerw w pracy, po 45 minut każda. Przerwy na karmienie mogą być na wniosek<text:s/></text:span><text:span text:style-name="T1029">pracownicy udzielane łącznie.</text:span><text:span text:style-name="T1030"><text:line-break/></text:span><text:soft-page-break/><text:span text:style-name="T1031">2. Pracownicy zatrudnionej przez czas krótszy niż 4 godziny dziennie przerwy na karmienie nie przysługują. Jeżeli czas pracy pracownicy nie przekracza 6 godzin dziennie, przysługuje jej jedna przerwa na karmienie.</text:span><text:span text:style-name="T1032"><text:line-break/></text:span><text:span text:style-name="T1033">3. Pracownik</text:span><text:span text:style-name="T1034">owi wychowującemu przynajmniej jedno dziecko w wieku do 14 lat przysługuje</text:span><text:span text:style-name="T1035"><text:line-break/></text:span><text:span text:style-name="T1036">w ciągu roku kalendarzowego zwolnienie od pracy na 2 dni, z zachowaniem prawa do wynagrodzenia.</text:span></text:p>
      <text:p text:style-name="P1037"><text:span text:style-name="T1038"><text:line-break/></text:span><text:span text:style-name="T1039">ROZDZIAŁ XI</text:span><text:span text:style-name="T1040"><text:line-break/></text:span><text:span text:style-name="T1041">BEZPIECZEŃSTWO I HIGIENA PRACY</text:span></text:p>
      <text:p text:style-name="P1042"><text:span text:style-name="T1043">§ 46</text:span></text:p>
      <text:p text:style-name="P1044"><text:span text:style-name="T1045">Pracodawca ponosi odpowiedzialność z</text:span><text:span text:style-name="T1046">a stan bezpieczeństwa i higieny pracy w zakładzie pracy.</text:span><text:span text:style-name="T1047"><text:line-break/></text:span><text:span text:style-name="T1048">Pracodawca jest obowiązany chronić zdrowie i życie pracowników poprzez zapewnienie bezpiecznych i higienicznych warunków pracy przy odpowiednim wykorzystaniu osiągnięć nauki i techniki. W szczególnoś</text:span><text:span text:style-name="T1049">ci pracodawca jest obowiązany:</text:span><text:span text:style-name="T1050"><text:line-break/></text:span><text:span text:style-name="T1051">1) organizować pracę w sposób zapewniający bezpieczne i higieniczne warunki pracy,</text:span><text:span text:style-name="T1052"><text:line-break/></text:span><text:span text:style-name="T1053">2) zapewniać przestrzeganie w zakładzie pracy przepisów oraz zasad bezpieczeństwa</text:span><text:span text:style-name="T1054"><text:line-break/></text:span><text:span text:style-name="T1055">i higieny pracy, wydawać polecenia usunięcia uchybień w tym<text:s/></text:span><text:span text:style-name="T1056">zakresie oraz kontrolować wykonywanie tych poleceń,</text:span><text:span text:style-name="T1057"><text:line-break/></text:span><text:span text:style-name="T1058">3) reagować na potrzeby w zakresie zapewnienia bezpieczeństwa i higieny pracy oraz dostosowywać środki podejmowane w celu doskonalenia istniejącego poziomu ochrony zdrowia i życia pracowników, biorąc pod<text:s/></text:span><text:span text:style-name="T1059">uwagę zmieniające się warunki wykonywania pracy,</text:span><text:span text:style-name="T1060"><text:line-break/></text:span><text:span text:style-name="T1061">4) zapewniać rozwój spójnej polityki zapobiegającej wypadkom przy pracy i chorobom zawodowym uwzględniającej zagadnienia techniczne, organizację pracy, warunki pracy, stosunki społeczne oraz wpływ czynników<text:s/></text:span><text:span text:style-name="T1062">środowiska pracy,</text:span><text:span text:style-name="T1063"><text:line-break/></text:span><text:span text:style-name="T1064">5) uwzględniać ochronę zdrowia młodocianych, pracownic w ciąży lub karmiących dziecko piersią oaz pracowników niepełnosprawnych w ramach podejmowanych działań profilaktycznych,</text:span><text:span text:style-name="T1065"><text:line-break/></text:span><text:span text:style-name="T1066">6) zapewniać wykonywania nakazów, wystąpień, decyzji i zarząd</text:span><text:span text:style-name="T1067">zeń wydawanych przez organy nadzoru nad warunkami pracy,</text:span><text:span text:style-name="T1068"><text:line-break/></text:span><text:span text:style-name="T1069">7) zapewniać wykonywanie zaleceń społecznego inspektora pracy.</text:span></text:p>
      <text:p text:style-name="P1070"><text:span text:style-name="T1071">§ 47</text:span></text:p>
      <text:p text:style-name="P1072"><text:span text:style-name="T1073">W przypadku możliwości wystąpienia zagrożenia dla zdrowia lub życia pracodawca jest zobowiązany:</text:span><text:span text:style-name="T1074"><text:line-break/></text:span><text:span text:style-name="T1075">1) niezwłocznie poinformować praco</text:span><text:span text:style-name="T1076">wników o tych zagrożeniach oraz podjąć działania</text:span><text:span text:style-name="T1077"><text:line-break/></text:span><text:span text:style-name="T1078">w celu zapewnienia im odpowiedniej ochrony,</text:span><text:span text:style-name="T1079"><text:line-break/></text:span><text:span text:style-name="T1080">2) niezwłocznie dostarczyć pracownikom instrukcje umożliwiające, w przypadku wystąpienia bezpośredniego zagrożenia, przerwania pracy i oddalenia się z miejsca zagr</text:span><text:span text:style-name="T1081">ożenia w miejsce bezpieczne.</text:span><text:span text:style-name="T1082"><text:line-break/></text:span><text:span text:style-name="T1083">W razie wystąpienia bezpośredniego zagrożenia dla zdrowia lub życia pracodawca jest zobowiązany:</text:span><text:span text:style-name="T1084"><text:line-break/></text:span><text:span text:style-name="T1085">1) wstrzymać pracę i wydać pracownikom polecenie oddalenia się w miejsce bezpieczne,</text:span><text:span text:style-name="T1086"><text:line-break/></text:span><text:span text:style-name="T1087">2) do czasu usunięcia zagrożenia nie wydawać<text:s/></text:span><text:span text:style-name="T1088">polecenia wznowienia pracy.</text:span><text:span text:style-name="T1089"><text:line-break/></text:span><text:span text:style-name="T1090">Pracodawca jest obowiązany umożliwić pracownikom, w przypadku wystąpienia bezpośredniego<text:s/></text:span><text:soft-page-break/><text:span text:style-name="T1091">zagrożenia dla ich zdrowia lub życia albo dla zdrowia lub życia innych osób, podjęcie działań</text:span><text:span text:style-name="T1092"><text:line-break/></text:span><text:span text:style-name="T1093">w celu uniknięcia niebezpieczeństwa - nawet b</text:span><text:span text:style-name="T1094">ez porozumienia</text:span><text:span text:style-name="T1095"><text:line-break/></text:span><text:span text:style-name="T1096">z przełożonym - na miarę ich wiedzy i dostępnych środków technicznych.</text:span><text:span text:style-name="T1097"><text:line-break/></text:span><text:span text:style-name="T1098">Pracownicy, którzy podjęli działania, o którym mowa wyżej, nie mogą ponosić jakichkolwiek niekorzystnych konsekwencji tych działań, pod warunkiem, że nie zaniedbali swoi</text:span><text:span text:style-name="T1099">ch obowiązków.</text:span><text:span text:style-name="T1100"><text:line-break/></text:span><text:span text:style-name="T1101">Pracownik nie może ponosić jakichkolwiek niekorzystnych konsekwencji dla niego z powodu powstrzymania się od pracy lub oddalenia się z miejsca zagrożenia w przypadkach określonych powyżej.</text:span></text:p>
      <text:p text:style-name="P1102"><text:span text:style-name="T1103">§ 48</text:span><text:span text:style-name="T1104"><text:line-break/></text:span><text:span text:style-name="T1105">Przestrzeganie przepisów i zasad bezpieczeństwa</text:span><text:span text:style-name="T1106"><text:s/>i higieny pracy jest podstawowym obowiązkiem pracownika. W szczególności pracownik jest obowiązany:</text:span><text:span text:style-name="T1107"><text:line-break/></text:span><text:span text:style-name="T1108">1) znać przepisy i zasady bezpieczeństwa i higieny pracy, brać udział w szkoleniu</text:span><text:span text:style-name="T1109"><text:line-break/></text:span><text:span text:style-name="T1110">i instruktażu z tego zakresu oraz poddawać się wymaganym egzaminom sprawd</text:span><text:span text:style-name="T1111">zającym,</text:span><text:span text:style-name="T1112"><text:line-break/></text:span><text:span text:style-name="T1113">2) wykonywać pracę w sposób zgodny z przepisami i zasadami bezpieczeństwa</text:span><text:span text:style-name="T1114"><text:line-break/></text:span><text:span text:style-name="T1115">i higieny pracy oraz stosować się do wydawanych w tym zakresie poleceń</text:span><text:span text:style-name="T1116"><text:line-break/></text:span><text:span text:style-name="T1117">i wskazówek przełożonych,</text:span><text:span text:style-name="T1118"><text:line-break/></text:span><text:span text:style-name="T1119">3) dbać o należyty stan maszyn, urządzeń, narzędzi i sprzętu oraz o porządek</text:span><text:span text:style-name="T1120"><text:s/>i ład</text:span><text:span text:style-name="T1121"><text:line-break/></text:span><text:span text:style-name="T1122">w miejscu pracy,</text:span><text:span text:style-name="T1123"><text:line-break/></text:span><text:span text:style-name="T1124">4) stosować środki ochrony zbiorowej, a także używać przydzielonych środków ochrony indywidualnej oraz odzieży i obuwia roboczego, zgodnie z ich przeznaczeniem,</text:span><text:span text:style-name="T1125"><text:line-break/></text:span><text:span text:style-name="T1126">5) poddawać się wstępnym, okresowym i kontrolnym oraz innym zaleconym b</text:span><text:span text:style-name="T1127">adaniom lekarskim i stosować się do wskazań lekarskich,</text:span><text:span text:style-name="T1128"><text:line-break/></text:span><text:span text:style-name="T1129">6) niezwłocznie zawiadomić przełożonego o zauważonym w zakładzie pracy wypadku albo zagrożeniu życia lub zdrowia ludzkiego oraz ostrzec współpracowników,</text:span><text:span text:style-name="T1130"><text:line-break/></text:span><text:span text:style-name="T1131">a także inne osoby znajdujące się w rejonie za</text:span><text:span text:style-name="T1132">grożenia, o grożącym im niebezpieczeństwie,</text:span><text:span text:style-name="T1133"><text:line-break/></text:span><text:span text:style-name="T1134">7) współdziałać z pracodawcą i przełożonymi w wypełnianiu obowiązków dotyczących bezpieczeństwa i higieny pracy.</text:span></text:p>
      <text:p text:style-name="P1135"><text:span text:style-name="T1136">§ 49</text:span></text:p>
      <text:p text:style-name="P1137"><text:span text:style-name="T1138">Pracodawca jest obowiązany zapewnić, aby stosowane maszyny i inne urządzenia techniczne:</text:span><text:span text:style-name="T1139"><text:line-break/></text:span><text:span text:style-name="T1140">1) za</text:span><text:span text:style-name="T1141">pewniały bezpieczne i higieniczne warunki pracy, w szczególności zabezpieczały pracownika przed urazami, działaniem niebezpiecznych substancji chemicznych, porażeniem prądem elektrycznym, nadmiernym hałasem, działaniem drgań mechanicznych i promieniowania<text:s/></text:span><text:span text:style-name="T1142">oraz szkodliwym i niebezpiecznym działaniem innych czynników środowiska pracy,</text:span><text:span text:style-name="T1143"><text:line-break/></text:span><text:span text:style-name="T1144">2) uwzględniały zasady ergonomii.</text:span></text:p>
      <text:p text:style-name="P1145"><text:span text:style-name="T1146">§ 50</text:span></text:p>
      <text:p text:style-name="P1147"><text:span text:style-name="T1148">1. Pracodawca jest obowiązany stosować środki zapobiegające chorobom zawodowym i innym chorobom związanym z wykonywaną pracą.</text:span><text:span text:style-name="T1149"><text:line-break/></text:span><text:span text:style-name="T1150">2. Pracodawc</text:span><text:span text:style-name="T1151">a nie może dopuścić do pracy pracownika bez aktualnego orzeczenia lekarskiego stwierdzającego brak przeciwwskazań do pracy na określonym stanowisku.</text:span><text:span text:style-name="T1152"><text:line-break/></text:span><text:span text:style-name="T1153">3. Wstępnym badaniom lekarskim określonym w pkt 1 podlegają:</text:span><text:span text:style-name="T1154"><text:line-break/></text:span><text:span text:style-name="T1155">1) osoby przyjmowane do pracy,</text:span><text:span text:style-name="T1156"><text:line-break/></text:span><text:span text:style-name="T1157">2) badaniom wst</text:span><text:span text:style-name="T1158">ępnym nie podlegają jednak osoby przyjmowane ponownie do pracy u danego<text:s/></text:span><text:soft-page-break/><text:span text:style-name="T1159">pracodawcy na to samo stanowisko lub na stanowisko o takich samych warunkach pracy, na podstawie kolejnej umowy o pracę zawartej bezpośrednio po rozwiązaniu lub wygaśnięciu poprzedniej</text:span><text:span text:style-name="T1160"><text:s/>umowy o pracę z tym pracodawcą.</text:span><text:span text:style-name="T1161"><text:line-break/></text:span><text:span text:style-name="T1162">4. Pracownik podlega okresowym badaniom lekarskim. W przypadku niezdolności do pracy trwającej dłużej niż 30 dni, spowodowanej chorobą, pracownik podlega ponadto kontrolnym badaniom lekarskim w celu ustalenia zdolności do w</text:span><text:span text:style-name="T1163">ykonywania pracy na dotychczasowym stanowisku.</text:span><text:span text:style-name="T1164"><text:line-break/></text:span><text:span text:style-name="T1165">5. Okresowe i kontrolne badania lekarskie przeprowadza się w miarę możliwości w godzinach pracy. Za czas niewykonywania pracy w związku z przeprowadzanymi badaniami pracownik zachowuje prawo do wynagrodzenia,<text:s/></text:span><text:span text:style-name="T1166">a w razie przejazdu na te badania do innej miejscowości przysługują mu należności na pokrycie kosztów przejazdu według zasad obowiązujących przy podróżach służbowych.</text:span><text:span text:style-name="T1167"><text:line-break/></text:span><text:span text:style-name="T1168">6. Pracodawca, na podstawie orzeczenia lekarskiego, przenosi do odpowiedniej pracy pracow</text:span><text:span text:style-name="T1169">nika, który stał się niezdolny do wykonywania dotychczasowej pracy wskutek wypadku przy pracy lub choroby zawodowej i nie został uznany za niezdolnego do pracy w rozumieniu przepisów o emeryturach i rentach z Funduszu Ubezpieczeń Społecznych.</text:span><text:span text:style-name="T1170"><text:line-break/></text:span><text:span text:style-name="T1171">7. Pracodawca</text:span><text:span text:style-name="T1172"><text:s/>jest obowiązany zapewnić pracownikom zatrudnionym w warunkach szczególnie uciążliwych, nieodpłatnie, odpowiednie posiłki i napoje, jeżeli jest to niezbędne ze względów profilaktycznych.</text:span><text:span text:style-name="T1173"><text:line-break/></text:span><text:span text:style-name="T1174">8. Pracodawca jest obowiązany zapewnić pracownikom odpowiednie urządz</text:span><text:span text:style-name="T1175">enia higieniczno-sanitarne oraz dostarczyć niezbędne środki higieny osobistej, a także zapewnić środki do udzielania pierwszej pomocy w razie wypadku.</text:span></text:p>
      <text:p text:style-name="P1176"><text:span text:style-name="T1177">§ 51</text:span></text:p>
      <text:p text:style-name="P1178"><text:span text:style-name="T1179">W razie wypadku przy pracy pracodawca jest obowiązany podjąć niezbędne działania eliminujące lub ogr</text:span><text:span text:style-name="T1180">aniczające zagrożenie, zapewnić udzielenie pierwszej pomocy osobom poszkodowanym</text:span><text:span text:style-name="T1181"><text:line-break/></text:span><text:span text:style-name="T1182">i ustalenie w przewidzianym trybie okoliczności i przyczyn wypadku oraz zastosować odpowiednie środki zapobiegające podobnym wypadkom.</text:span></text:p>
      <text:p text:style-name="P1183"><text:span text:style-name="T1184">§ 52</text:span></text:p>
      <text:p text:style-name="P1185"><text:span text:style-name="T1186">Informacje dla pracowników:</text:span><text:span text:style-name="T1187"><text:line-break/></text:span><text:span text:style-name="T1188">1. Zagr</text:span><text:span text:style-name="T1189">ożenia dla zdrowia i życia występujące w Przedszkolu Nr 11 w Czeladzi , na poszczególnych stanowiskach pracy i przy wykonywaniu prac oraz działania ochronne i zapobiegawcze podjęte w celu wyeliminowania lub ograniczenia tych zagrożeń wykazane są w ,,karcie</text:span><text:span text:style-name="T1190"><text:s/>oceny ryzyka zawodowego".</text:span><text:span text:style-name="T1191"><text:line-break/></text:span><text:span text:style-name="T1192">2. Zasady postępowania w przypadku awarii i innych sytuacji zagrożenia zdrowia i życia pracowników określone są w ,,Instrukcji bezpieczeństwa przeciwpożarowego"</text:span><text:span text:style-name="T1193"><text:line-break/></text:span><text:span text:style-name="T1194">3. Wykazy pracowników wyznaczonych do udzielania pierwszej pomocy zn</text:span><text:span text:style-name="T1195">ajdują się na apteczkach pierwszej pomocy.</text:span><text:span text:style-name="T1196"><text:line-break/></text:span><text:span text:style-name="T1197">4. Pracownikiem wyznaczonym do wykonywania czynności w zakresie ochrony przeciwpożarowej i ewakuacji pracowników na terenie Przedszkola Nr 11 w <text:s/>Czeladzi <text:s/>jest Pani</text:span><text:bookmark-start text:name="Bookmark"/><text:bookmark-end text:name="Bookmark"/><text:span text:style-name="T1198"><text:s/>Jadwiga Łątka<text:s/></text:span></text:p>
      <text:p text:style-name="P1199"><text:span text:style-name="T1200"><text:line-break/></text:span><text:span text:style-name="T1201">ROZDZIAŁ XII</text:span><text:span text:style-name="T1202"><text:line-break/></text:span><text:span text:style-name="T1203">PRZEPISY PORZĄDKOWE</text:span><text:span text:style-name="T1204"><text:s/>I KOŃCOWE</text:span></text:p>
      <text:soft-page-break/>
      <text:p text:style-name="P1205"><text:span text:style-name="T1206">§ 53</text:span></text:p>
      <text:p text:style-name="P1207"><text:span text:style-name="T1208">W czasie godzin pracy pracownicy obsługi mają obowiązek nosić odzież ochronną.</text:span><text:span text:style-name="T1209"><text:line-break/></text:span><text:span text:style-name="T1210">Ubranie dostarcza pracodawca zgodnie z przepisami przydziału odzieży ochronnej.</text:span><text:span text:style-name="T1211"><text:line-break/></text:span><text:span text:style-name="T1212">Pracownik , który odchodzi z pracy jest zobowiązany zdać pracodawcy ubranie roboc</text:span><text:span text:style-name="T1213">ze.</text:span></text:p>
      <text:p text:style-name="P1214"><text:span text:style-name="T1215">§ 54</text:span></text:p>
      <text:p text:style-name="P1216"><text:span text:style-name="T1217">Pracownik, który odchodzi z pracy jest zobowiązany rozliczyć się z przedmiotów i urządzeń, które pobrał w związku z wykonywaną pracą.</text:span></text:p>
      <text:p text:style-name="P1218"><text:span text:style-name="T1219">§ 55</text:span></text:p>
      <text:p text:style-name="P1220"><text:span text:style-name="T1221">Każdy nowoprzyjęty pracownik przed przystąpieniem do pracy zostaje zobowiązany do zapoznania się z Regulamin</text:span><text:span text:style-name="T1222">em Pracy oraz jego przestrzegania i potwierdzenia tego faktu pisemnym oświadczeniem.</text:span></text:p>
      <text:p text:style-name="P1223"><text:span text:style-name="T1224">§ 56</text:span></text:p>
      <text:p text:style-name="P1225"><text:span text:style-name="T1226">W sprawach nieuregulowanych niniejszym regulaminem mają zastosowanie aktualne przepisy Kodeksu Pracy oraz ustawa Karta Nauczyciela.</text:span></text:p>
      <text:p text:style-name="P1227"><text:span text:style-name="T1228">§ 57</text:span></text:p>
      <text:p text:style-name="P1229"><text:span text:style-name="T1230">Regulamin pracy został<text:s/></text:span><text:span text:style-name="T1231">ustalony na czas nieokreślony może być zmieniony przez pracodawcę.</text:span></text:p>
      <text:p text:style-name="P1232"><text:span text:style-name="T1233">§ 58</text:span></text:p>
      <text:p text:style-name="P1234"><text:span text:style-name="T1235">Regulamin wchodzi w życie po upływie 14 dni od daty podania jego treści do wiadomości zatrudnionych pracowników tj. od dnia 20 listopada 2020r.</text:span></text:p>
      <text:p text:style-name="P1236"><text:span text:style-name="T1237">§ 59</text:span></text:p>
      <text:p text:style-name="P1238">Regulamin zaopiniowano na radzie<text:s/>pedagogicznej w dniu <text:s/>12.10.2020r. i zebraniu pracowników niepedagogicznych w dniu 12.10.2020r.</text:p>
      <text:p text:style-name="P1239"><text:span text:style-name="T1240">§ 60</text:span></text:p>
      <text:p text:style-name="P1241"><text:span text:style-name="T1242">Regulamin zaopiniowano przez związki zawodowe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ata Nowakowska-Michałek</meta:initial-creator>
    <dc:creator>Agata Nowakowska-Michałek</dc:creator>
    <meta:creation-date>2020-12-10T09:53:00Z</meta:creation-date>
    <dc:date>2020-12-10T09:5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rząd Miasta Czelad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104" meta:word-count="7505" meta:character-count="52433" meta:row-count="375" meta:non-whitespace-character-count="45032"/>
  </office:meta>
</office:document-meta>
</file>