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a7993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a7993" style:font-name-complex="Arial1"/>
    </style:style>
    <style:style style:name="P3" style:family="paragraph" style:parent-style-name="Standard">
      <style:text-properties style:font-name="Arial" fo:font-weight="bold" officeooo:paragraph-rsid="000a7993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a7993"/>
    </style:style>
    <style:style style:name="P5" style:family="paragraph" style:parent-style-name="Standard">
      <style:text-properties officeooo:paragraph-rsid="000a7993"/>
    </style:style>
    <style:style style:name="P6" style:family="paragraph" style:parent-style-name="Standard">
      <style:paragraph-properties fo:margin-top="0cm" fo:margin-bottom="0.353cm" loext:contextual-spacing="false"/>
      <style:text-properties officeooo:paragraph-rsid="000a7993"/>
    </style:style>
    <style:style style:name="P7" style:family="paragraph" style:parent-style-name="Header">
      <style:text-properties fo:font-weight="normal" officeooo:paragraph-rsid="000a7993" style:font-weight-asian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0a7993" style:font-weight-asian="bold" style:font-name-complex="Arial1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a7993" style:font-name-complex="Arial1"/>
    </style:style>
    <style:style style:name="T3" style:family="text">
      <style:text-properties style:font-name="Arial" officeooo:rsid="000b94ec" style:font-name-complex="Arial1"/>
    </style:style>
    <style:style style:name="T4" style:family="text">
      <style:text-properties style:font-name="Arial" officeooo:rsid="000cf43b" style:font-name-complex="Arial1"/>
    </style:style>
    <style:style style:name="T5" style:family="text">
      <style:text-properties style:font-name="Arial" officeooo:rsid="000d3007" style:font-name-complex="Arial1"/>
    </style:style>
    <style:style style:name="T6" style:family="text">
      <style:text-properties style:font-name="Arial" fo:font-weight="bold" style:font-weight-asian="bold" style:font-name-complex="Arial1" style:font-weight-complex="bold"/>
    </style:style>
    <style:style style:name="T7" style:family="text">
      <style:text-properties style:font-name="Arial" fo:font-weight="normal" style:font-weight-asian="normal" style:font-name-complex="Arial1" style:font-weight-complex="normal"/>
    </style:style>
    <style:style style:name="T8" style:family="text">
      <style:text-properties style:font-name="Arial" fo:font-weight="normal" officeooo:rsid="000a7993" style:font-weight-asian="normal" style:font-name-complex="Arial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FORMACJA O WYBORZE NAJKORZYSTNIEJSZEJ OFERTY W POSTĘPOWANIU O UDZIELENIE ZAMÓWIENIA NA:</text:p>
      <text:p text:style-name="P1"/>
      <text:p text:style-name="P2">SPRZEDAŻ I DOSTAWĘ ARTYKUŁÓW ŻYWNOŚCIOWYCH DLA PRZEDSZKOLA PUBLICZNEGO NR 11im. Kolorów Tęczy <text:s/>w Czeladzi</text:p>
      <text:p text:style-name="P4"><text:span text:style-name="T1">W OKRESIE OD 02.01.20</text:span><text:span text:style-name="T4">2</text:span><text:span text:style-name="T5">1</text:span><text:span text:style-name="T1"> DO 31.12.20</text:span><text:span text:style-name="T4">2</text:span><text:span text:style-name="T5">1</text:span><text:span text:style-name="T1">r</text:span></text:p>
      <text:p text:style-name="P1"><text:s text:c="26"/>w <text:s/>trybie zapytania ofertowego poniżej 30 000 euro.</text:p>
      <text:p text:style-name="P7"/>
      <text:p text:style-name="P1"/>
      <text:p text:style-name="P5"><text:span text:style-name="T6">Zadanie A – Artykuły spożywcze, Ryby <text:s/>i Nabiał, Warzywa i owoce, Mięso i wędliny </text:span><text:span text:style-name="T1">– została wybrana oferta złożona przez:</text:span></text:p>
      <text:p text:style-name="P1">F.H.ANJA, Anna Janota ul. Wojkowicka 1, 41-250 Czeladź</text:p>
      <text:p text:style-name="P5"><text:span text:style-name="T1"><text:s/>w/w zadaniu wpłynęła </text:span><text:span text:style-name="T3">1</text:span><text:span text:style-name="T2"> </text:span><text:span text:style-name="T1">oferta.</text:span></text:p>
      <text:p text:style-name="P5"><text:span text:style-name="T6">Zadanie B – Pieczywo – </text:span><text:span text:style-name="T7">została wybrana oferta złożona przez:</text:span></text:p>
      <text:p text:style-name="P5"><text:span text:style-name="T7">Piekarnia „</text:span><text:span text:style-name="T8">Karol” Dariusz Krzemiński ul. Kosmonautów 25</text:span><text:span text:style-name="T7">, 41-250 Czeladź</text:span></text:p>
      <text:p text:style-name="P5"><text:span text:style-name="T1">w/w zadaniu wpłynęła </text:span><text:span text:style-name="T3">1</text:span><text:span text:style-name="T1"> oferta.</text:span></text:p>
      <text:p text:style-name="P1"/>
      <text:p text:style-name="P3">Uzasadnienie wyboru:</text:p>
      <text:p text:style-name="P1">Wybrano najkorzystniejsze oferty z punktu widzenia kryterium oceny ofert spełniające wszystkie warunki określone w zapytaniu ofertowym.</text:p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2:36:13.883000000</meta:creation-date>
    <dc:date>2020-12-09T12:46:36.018000000</dc:date>
    <meta:editing-duration>PT17M3S</meta:editing-duration>
    <meta:editing-cycles>4</meta:editing-cycles>
    <meta:generator>LibreOffice/5.0.4.2$Windows_X86_64 LibreOffice_project/2b9802c1994aa0b7dc6079e128979269cf95bc78</meta:generator>
    <meta:document-statistic meta:table-count="0" meta:image-count="0" meta:object-count="0" meta:page-count="1" meta:paragraph-count="12" meta:word-count="110" meta:character-count="830" meta:non-whitespace-character-count="698"/>
  </office:meta>
</office:document-meta>
</file>