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 fo:language="pl" fo:country="PL"/>
    </style:style>
    <style:style style:name="P2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3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5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6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7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8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9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10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11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language="pl" fo:country="PL"/>
    </style:style>
    <style:style style:name="P1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language="pl" fo:country="P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6" style:parent-style-name="Standard" style:family="paragraph">
      <style:text-properties style:font-name="Arial" style:font-name-complex="Arial" fo:language="pl" fo:country="PL"/>
    </style:style>
    <style:style style:name="P17" style:parent-style-name="Standard" style:family="paragraph">
      <style:text-properties style:font-name="Arial" style:font-name-complex="Arial" fo:language="pl" fo:country="PL"/>
    </style:style>
    <style:style style:name="P18" style:parent-style-name="Standard" style:family="paragraph">
      <style:paragraph-properties fo:text-align="justify" fo:line-height="115%" fo:text-indent="0.2361in"/>
      <style:text-properties style:font-name="Arial" style:font-name-complex="Arial" fo:language="pl" fo:country="PL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20" style:parent-style-name="Standard" style:family="paragraph">
      <style:paragraph-properties fo:text-align="center" fo:text-indent="0.4916in"/>
      <style:text-properties style:font-name="Arial" style:font-name-complex="Arial" fo:font-weight="bold" style:font-weight-asian="bold" fo:language="pl" fo:country="PL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25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26" style:parent-style-name="Standard" style:family="paragraph">
      <style:paragraph-properties fo:line-height="115%"/>
    </style:style>
    <style:style style:name="T27" style:parent-style-name="Domyślnaczcionkaakapitu" style:family="text">
      <style:text-properties style:font-name="Arial" style:font-name-complex="Arial" fo:language="pl" fo:country="PL"/>
    </style:style>
    <style:style style:name="T28" style:parent-style-name="FootnoteSymbol" style:family="text">
      <style:text-properties style:font-name="Arial" style:font-name-complex="Arial" fo:language="pl" fo:country="PL"/>
    </style:style>
    <style:style style:name="P29" style:parent-style-name="Standard" style:list-style-name="WW8Num1" style:family="paragraph">
      <style:paragraph-properties fo:widows="2" fo:orphans="2" style:vertical-align="auto" fo:line-height="115%"/>
      <style:text-properties style:font-name="Arial" style:font-name-complex="Arial" fo:language="pl" fo:country="PL"/>
    </style:style>
    <style:style style:name="P30" style:parent-style-name="Standard" style:list-style-name="WW8Num1" style:family="paragraph">
      <style:paragraph-properties fo:widows="2" fo:orphans="2" style:vertical-align="auto" fo:line-height="115%"/>
      <style:text-properties style:font-name="Arial" style:font-name-complex="Arial" fo:language="pl" fo:country="PL"/>
    </style:style>
    <style:style style:name="P31" style:parent-style-name="Standard" style:list-style-name="WW8Num1" style:family="paragraph">
      <style:paragraph-properties fo:widows="2" fo:orphans="2" style:vertical-align="auto" fo:line-height="115%"/>
      <style:text-properties style:font-name="Arial" style:font-name-complex="Arial" fo:language="pl" fo:country="PL"/>
    </style:style>
    <style:style style:name="P32" style:parent-style-name="Standard" style:list-style-name="WW8Num1" style:family="paragraph">
      <style:paragraph-properties fo:widows="2" fo:orphans="2" style:vertical-align="auto" fo:line-height="115%"/>
    </style:style>
    <style:style style:name="T33" style:parent-style-name="Domyślnaczcionkaakapitu" style:family="text">
      <style:text-properties style:font-name="Arial" style:font-name-complex="Arial" fo:language="pl" fo:country="PL"/>
    </style:style>
    <style:style style:name="P34" style:parent-style-name="Standard" style:list-style-name="WW8Num1" style:family="paragraph">
      <style:paragraph-properties fo:widows="2" fo:orphans="2" fo:text-align="justify" style:vertical-align="auto" fo:line-height="115%"/>
      <style:text-properties style:font-name="Arial" style:font-name-complex="Arial" fo:language="pl" fo:country="PL"/>
    </style:style>
    <style:style style:name="P35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6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7" style:parent-style-name="Standard" style:family="paragraph">
      <style:paragraph-properties fo:line-height="115%" fo:margin-left="1.9666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language="pl" fo:country="PL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40" style:parent-style-name="Standard" style:family="paragraph">
      <style:paragraph-properties fo:margin-left="1.9666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fo:language="pl" fo:country="PL"/>
    </style:style>
    <style:style style:name="P44" style:parent-style-name="Standard" style:family="paragraph">
      <style:text-properties style:font-name-complex="Times New Roman" fo:language="pl" fo:country="PL"/>
    </style:style>
    <style:style style:name="P45" style:parent-style-name="Standard" style:family="paragraph">
      <style:text-properties style:font-name="Arial" style:font-name-complex="Arial" fo:language="pl" fo:country="PL"/>
    </style:style>
    <style:style style:name="P46" style:parent-style-name="Standard" style:family="paragraph">
      <style:text-properties style:font-name-complex="Times New Roman" fo:language="pl" fo:country="PL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49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0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1" style:parent-style-name="Normalny" style:family="paragraph">
      <style:paragraph-properties fo:text-align="justify"/>
    </style:style>
    <style:style style:name="P52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3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4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5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6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7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8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9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60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61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62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63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64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fo:font-size="9pt" style:font-size-asian="9pt" style:font-size-complex="9pt" fo:language="pl" fo:country="PL"/>
    </style:style>
    <style:style style:name="T67" style:parent-style-name="Domyślnaczcionkaakapitu" style:family="text">
      <style:text-properties fo:font-size="9pt" style:font-size-asian="9pt" style:font-size-complex="9pt" fo:language="pl" fo:country="PL"/>
    </style:style>
    <style:style style:name="T68" style:parent-style-name="Hiperłącze" style:family="text">
      <style:text-properties style:font-name="Arial" style:font-name-complex="Arial" fo:color="#0563C1" fo:font-size="9pt" style:font-size-asian="9pt" style:font-size-complex="9pt" fo:language="pl" fo:country="PL"/>
    </style:style>
    <style:style style:name="T69" style:parent-style-name="Domyślnaczcionkaakapitu" style:family="text">
      <style:text-properties fo:font-size="9pt" style:font-size-asian="9pt" style:font-size-complex="9pt" fo:language="pl" fo:country="PL"/>
    </style:style>
    <style:style style:name="P70" style:parent-style-name="Normalny" style:family="paragraph">
      <style:paragraph-properties fo:widows="2" fo:orphans="2" fo:text-align="justify" fo:margin-bottom="0.1388in" fo:line-height="115%"/>
      <style:text-properties style:font-name-asian="Calibri" style:font-name-complex="Times New Roman" fo:font-size="8pt" style:font-size-asian="8pt" style:font-size-complex="8pt" style:language-asian="zh" style:country-asian="CN" style:language-complex="ar" style:country-complex="SA"/>
    </style:style>
  </office:automatic-styles>
  <office:body>
    <office:text text:use-soft-page-breaks="true">
      <text:p text:style-name="P1"/>
      <text:p text:style-name="P2">……………….……………………..…………</text:p>
      <text:p text:style-name="P3"><text:s text:c="13"/>(imię i nazwisko rodzica)</text:p>
      <text:p text:style-name="P4"/>
      <text:p text:style-name="P5">……………………….…………………..……</text:p>
      <text:p text:style-name="P6"><text:s text:c="28"/>(adres)</text:p>
      <text:p text:style-name="P7"/>
      <text:p text:style-name="P8">………………………….……………………..</text:p>
      <text:p text:style-name="P9"/>
      <text:p text:style-name="P10"/>
      <text:p text:style-name="P11"/>
      <text:p text:style-name="P12"/>
      <text:p text:style-name="P13">OŚWIADCZENIE O SAMOTNYM WYCHOWYWANIU<text:s/>DZIECKA,</text:p>
      <text:p text:style-name="P14"><text:s/>KANDYDATA DO PRZEDSZKOLA</text:p>
      <text:p text:style-name="P15"/>
      <text:p text:style-name="P16"/>
      <text:p text:style-name="P17"/>
      <text:p text:style-name="P18">Ja niżej podpisana/y świadoma/y odpowiedzialności karnej za złożenie fałszywego oświadczenia:</text:p>
      <text:p text:style-name="P19">oświadczam,</text:p>
      <text:p text:style-name="P20"/>
      <text:p text:style-name="P21">że jestem rodzicem (opiekunem prawnym) dziecka ………………..…………………..,</text:p>
      <text:p text:style-name="P22"><text:span text:style-name="T23"><text:s text:c="108"/>(imię i nazwisko dziecka)</text:span></text:p>
      <text:p text:style-name="P24">………………………………. samotnie zamieszkałym/zameldowanym, prowadzącym samotnie gospodarstwo domowe.</text:p>
      <text:p text:style-name="P25"/>
      <text:p text:style-name="P26"><text:span text:style-name="T27">Jestem:<text:s/></text:span><text:span text:style-name="T28"><text:note text:note-class="footnote" text:id="_ftn0"><text:note-citation text:label="*">*</text:note-citation><text:note-body><text:p text:style-name="Normalny"/></text:note-body></text:note></text:span></text:p>
      <text:list text:style-name="WW8Num1">
        <text:list-item text:start-value="1">
          <text:p text:style-name="P29">stanu wolnego,</text:p>
        </text:list-item>
      </text:list>
      <text:list text:style-name="WW8Num1">
        <text:list-item text:start-value="1">
          <text:p text:style-name="P30">wdową/wdowcem,</text:p>
        </text:list-item>
        <text:list-item>
          <text:p text:style-name="P31">w separacji orzeczonej prawomocnym wyrokiem sądu,</text:p>
        </text:list-item>
        <text:list-item>
          <text:p text:style-name="P32"><text:span text:style-name="T33">osobą rozwiedzioną niewychowującą dziecka wspólnie z jego rodzicem,</text:span></text:p>
        </text:list-item>
        <text:list-item>
          <text:p text:style-name="P34">osoba pozostająca w związku małżeńskim, przy czym współmałżonek został pozbawiony praw rodzicielskich/ odbywa karę<text:s/>pozbawienia wolności.</text:p>
        </text:list-item>
      </text:list>
      <text:p text:style-name="P35"/>
      <text:p text:style-name="P36"/>
      <text:p text:style-name="P37"><text:span text:style-name="T38"><text:s text:c="9"/></text:span><text:span text:style-name="T39">………………………………………………………………………..</text:span></text:p>
      <text:p text:style-name="P40"><text:s text:c="20"/>(czytelny podpis osoby składającej oświadczenie)</text:p>
      <text:p text:style-name="P41"/>
      <text:p text:style-name="P42"/>
      <text:p text:style-name="P43">W przypadku wskazania pkt. 2-5 wymagane jest dołączenie dokumentów potwierdzających sytuację składającego oświadczenie.</text:p>
      <text:p text:style-name="P44"/>
      <text:p text:style-name="P45">Czeladź, dnia………………………………..</text:p>
      <text:p text:style-name="P46"/>
      <text:p text:style-name="Footnote"><text:span text:style-name="Odwołanieprzypisudolnego">*</text:span><text:span text:style-name="T47"><text:s/>niewłaściwe skreślić</text:span></text:p>
      <text:p text:style-name="P48"/>
      <text:p text:style-name="P49"/>
      <text:p text:style-name="P50">Zgodnie z art. 24 ust 1 ustawy z dnia 29 sierpnia 1997r. o ochronie danych osobowych ( Dz. U z 2016r. poz. 922). oraz Rozporządzenia Parlamentu Europejskiego i Rady (UE) 2016/679 z dnia 27 kwietnia 2016<text:s/>r. w sprawie ochrony osób fizycznych w związku z przetwarzaniem danych osobowych i w sprawie swobodnego przepływu takich danych oraz uchylenia dyrektywy 95/46/WE. Informuję, że:<text:s/></text:p>
      <text:p text:style-name="P51"/>
      <text:soft-page-break/>
      <text:p text:style-name="P52"><text:s text:c="5"/>1. Administratorem Pani/Pana danych osobowych jest Przedszkole Publiczne nr 11 im. Kolorów Tęczy z siedzibą <text:s text:c="30"/></text:p>
      <text:p text:style-name="P53"><text:s text:c="9"/>w Czeladzi, <text:s/>zwany dalej Przedszkolem Publicznym,</text:p>
      <text:p text:style-name="P54"><text:s text:c="5"/>2. Dane osobowe Pani/Pana przetwarzane będą dla celów związanych z postępowaniem rekrutacyjnym i nie będą<text:s/></text:p>
      <text:p text:style-name="P55"><text:s text:c="9"/>udostępniane innym odbiorcom chyba, że udostępnienie danych będzie wynikać z innych przepisów prawa. Podstawą<text:s/></text:p>
      <text:p text:style-name="P56"><text:s text:c="9"/>prawną jest zgoda.</text:p>
      <text:p text:style-name="P57"><text:s text:c="6"/>3. Posiada Pani/Pan <text:s/>prawo do żądania dostępu do danych osobowych oraz poprawianie danych osobowych. Ponadto<text:s/></text:p>
      <text:p text:style-name="P58"><text:s text:c="8"/><text:s text:c="2"/>przysługuje Pani/Panu prawo usunięcia lub ograniczenia przetwarzania, prawo do wniesienia sprzeciwu wobec <text:s text:c="2"/></text:p>
      <text:p text:style-name="P59"><text:s text:c="10"/>przetwarzania, <text:s/>a także prawo do przenoszenia danych. Niemiej jednak odwołanie zgody jest jednoznaczne z brakiem<text:s/></text:p>
      <text:p text:style-name="P60"><text:s text:c="10"/>możliwości<text:s/><text:s/>rozpatrzenia Deklaracji o kontynuowaniu wychowania przedszkolnego.</text:p>
      <text:p text:style-name="P61"><text:s text:c="6"/>4. Podanie Przedszkolu Publicznemu nr 11 im. Kolorów Tęczy w Czeladzi danych osobowych jest <text:s/>dobrowolne.</text:p>
      <text:p text:style-name="P62"><text:s text:c="6"/>5. Zgoda wyrażona jest do czasu jej odwołania.</text:p>
      <text:p text:style-name="P63"><text:s text:c="6"/>6. Przysługuje<text:s/>Pani/Panu skarga do organu nadzorczego Prezesa Urzędu Ochrony Danych Osobowych po 25 maja 2018 r. <text:s/></text:p>
      <text:p text:style-name="P64"><text:s text:c="10"/>Inspektorem ds. Ochrony Danych (osobą odpowiedzialną za prawidłowość przetwarzanie danych) jest <text:s/>Marek Woźniak<text:s/></text:p>
      <text:p text:style-name="P65"><text:span text:style-name="T66"><text:s text:c="9"/>(kontakt do inspektora):<text:s/></text:span><text:span text:style-name="T67"><text:s/></text:span><text:a xlink:href="mailto:wozniakmarek@op.pl" office:target-frame-name="_top" xlink:show="replace"><text:span text:style-name="T68">wozniakmarek@op.pl</text:span></text:a><text:span text:style-name="T69">)</text:span></text:p>
      <text:p text:style-name="P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Calibri" fo:font-size="11pt" style:font-size-asian="11pt" style:font-size-complex="11pt" fo:language="pl" fo:country="PL" style:language-asian="zh" style:country-asian="CN" style:language-complex="ar" style:country-complex="SA" fo:hyphenate="false"/>
    </style:style>
    <style:style style:name="Footnote" style:display-name="Footnote" style:family="paragraph" style:parent-style-name="Standard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fo:language="pl" fo:country="PL" style:language-asian="zh" style:country-asian="CN" style:language-complex="ar" style:country-complex="SA"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)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ichalek</meta:initial-creator>
    <dc:creator>Agata Nowakowska-Michałek</dc:creator>
    <meta:creation-date>2024-02-23T10:21:00Z</meta:creation-date>
    <dc:date>2024-02-23T10:21:00Z</dc:date>
    <meta:print-date>2018-02-21T12:2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9" meta:character-count="3001" meta:row-count="21" meta:non-whitespace-character-count="2577"/>
  </office:meta>
</office:document-meta>
</file>