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4" style:parent-style-name="Standard" style:family="paragraph">
      <style:paragraph-properties fo:text-align="justify" fo:text-indent="0.2361in"/>
      <style:text-properties style:font-name="Arial" style:font-name-complex="Arial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0208in" style:use-optimal-column-width="false"/>
    </style:style>
    <style:style style:name="TableColumn29" style:family="table-column">
      <style:table-column-properties style:column-width="2.0215in" style:use-optimal-column-width="false"/>
    </style:style>
    <style:style style:name="Table24" style:family="table">
      <style:table-properties style:width="6.2916in" fo:margin-left="0.0416in" table:align="left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ell39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52" style:family="table-row">
      <style:table-row-properties style:min-row-height="0.261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63" style:family="table-row">
      <style:table-row-properties style:min-row-height="0.262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74" style:family="table-row">
      <style:table-row-properties style:min-row-height="0.26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486in" fo:padding-bottom="0.0194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85" style:family="table-row">
      <style:table-row-properties style:min-row-height="0.26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4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Row96" style:family="table-row">
      <style:table-row-properties style:min-row-height="0.26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486in" fo:padding-bottom="0.0194in" fo:padding-right="0.0486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ell105" style:family="table-cell">
      <style:table-cell-properties fo:border="0.0069in solid #000000" style:writing-mode="lr-tb" style:vertical-align="middle" fo:padding-top="0.0194in" fo:padding-left="0.0486in" fo:padding-bottom="0.0194in" fo:padding-right="0.0486in"/>
    </style:style>
    <style:style style:name="P10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07" style:parent-style-name="Standard" style:family="paragraph">
      <style:paragraph-properties fo:line-height="115%"/>
      <style:text-properties style:font-name="Arial" style:font-name-complex="Arial" fo:language="pl" fo:country="PL" style:language-asian="zh" style:country-asian="CN" style:language-complex="ar" style:country-complex="SA"/>
    </style:style>
    <style:style style:name="P108" style:parent-style-name="Standard" style:family="paragraph">
      <style:paragraph-properties fo:line-height="115%" fo:margin-left="2.4583in">
        <style:tab-stops/>
      </style:paragraph-properties>
      <style:text-properties style:font-name="Arial" style:font-name-complex="Arial" fo:language="pl" fo:country="PL"/>
    </style:style>
    <style:style style:name="P109" style:parent-style-name="Standard" style:family="paragraph">
      <style:paragraph-properties fo:line-height="115%" fo:margin-left="2.4583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2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5" style:parent-style-name="Standard" style:family="paragraph">
      <style:text-properties style:font-name="Arial" style:font-name-complex="Arial" fo:language="pl" fo:country="PL"/>
    </style:style>
    <style:style style:name="P116" style:parent-style-name="Standard" style:family="paragraph">
      <style:text-properties style:font-name="Arial" style:font-name-complex="Arial" fo:language="pl" fo:country="PL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fo:line-height="115%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3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4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5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size="9pt" style:font-size-asian="9pt" style:font-size-complex="9pt" fo:language="pl" fo:country="PL"/>
    </style:style>
    <style:style style:name="T153" style:parent-style-name="Domyślnaczcionkaakapitu" style:family="text">
      <style:text-properties style:font-name="Arial" style:font-name-complex="Arial" fo:color="#0563C1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54" style:parent-style-name="Domyślnaczcionkaakapitu" style:family="text">
      <style:text-properties fo:font-size="9pt" style:font-size-asian="9pt" style:font-size-complex="9pt" fo:language="pl" fo:country="PL"/>
    </style:style>
    <style:style style:name="P155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  <style:style style:name="P156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fo:language="pl" fo:country="PL" style:language-asian="zh" style:country-asian="CN" style:language-complex="ar" style:country-complex="SA"/>
    </style:style>
    <style:style style:name="P157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75"/></text:p>
      <text:p text:style-name="P2"/>
      <text:p text:style-name="P3">………………………..…………………………..…………</text:p>
      <text:p text:style-name="P4"><text:s text:c="23"/>(imię i nazwisko rodzica)</text:p>
      <text:p text:style-name="P5"/>
      <text:p text:style-name="P6">…….………………………….………………………..……</text:p>
      <text:p text:style-name="P7"><text:s text:c="38"/>(adres)</text:p>
      <text:p text:style-name="P8"/>
      <text:p text:style-name="P9"/>
      <text:p text:style-name="P10">OŚWIADCZENIE O WIELODZIETNOŚCI RODZINY</text:p>
      <text:p text:style-name="P11">KANDYDATA DO PRZEDSZKOLA</text:p>
      <text:p text:style-name="P12"/>
      <text:p text:style-name="P13"/>
      <text:p text:style-name="P14">Ja niżej podpisana/y świadoma/y odpowiedzialności karnej za złożenie fałszywego oświadczenia:</text:p>
      <text:p text:style-name="P15">oświadczam,</text:p>
      <text:p text:style-name="P16"/>
      <text:p text:style-name="P17">że jestem rodzicem (opiekunem prawnym) dziecka ………………..…………………..,</text:p>
      <text:p text:style-name="P18"><text:span text:style-name="T19"><text:s text:c="106"/>(imię i<text:s/></text:span><text:span text:style-name="T20">nazwisko dziecka)</text:span></text:p>
      <text:p text:style-name="P21">wychowującego się w rodzinie wielodzietnej.</text:p>
      <text:p text:style-name="P22">Dzieci pozostające we wspólnym gospodarstwie domowym (włącznie z kandydatem do przedszkola lub oddziału przedszkolnego)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 dziecka</text:p>
          </table:table-cell>
          <table:table-cell table:style-name="TableCell35">
            <text:p text:style-name="P36">Data urodzenia</text:p>
          </table:table-cell>
          <table:table-cell table:style-name="TableCell37">
            <text:p text:style-name="P38">PESEL</text:p>
          </table:table-cell>
          <table:table-cell table:style-name="TableCell39">
            <text:p text:style-name="P40">Miejsce nauki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 text:c="18"/></text:p>
      <text:p text:style-name="P109"><text:span text:style-name="T110"><text:s text:c="37"/></text:span><text:span text:style-name="T111">……………………………………………………………………</text:span></text:p>
      <text:p text:style-name="P112"><text:s text:c="10"/>(czytelny podpis osoby składającej oświadczenie)</text:p>
      <text:p text:style-name="P113"/>
      <text:p text:style-name="P114"/>
      <text:p text:style-name="P115"/>
      <text:p text:style-name="P116">Czeladź, dnia……………………………….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Wyjaśnienie:<text:s/></text:p>
      <text:p text:style-name="P132"/>
      <text:p text:style-name="P133">Zgodnie z art. 3 ust.16a<text:s/>Ustawy o Świadczeniach Rodzinnych <text:s/>z dnia 28 listopada 2003 roku (Dz. U. z 2016 r., poz. 1518 ), <text:s/>wielodzietność oznacza rodzinę wychowującą troje i więcej dzieci.</text:p>
      <text:p text:style-name="P134"/>
      <text:p text:style-name="P135"/>
      <text:p text:style-name="P136">Zgodnie z art. 24 ust 1 ustawy z dnia 29 sierpnia 1997r. o ochronie danych osobowych ( Dz.<text:s/>U z 2016r. poz. 922). oraz Rozporządzenia Parlamentu Europejskiego i Rady (UE) 2016/679 z dnia 27 kwietnia 2016 r. w sprawie ochrony osób fizycznych w związku z przetwarzaniem danych osobowych i w sprawie swobodnego przepływu takich danych oraz uchylenia<text:s/>dyrektywy 95/46/WE. Informuję, że:<text:s/></text:p>
      <text:p text:style-name="P137"/>
      <text:p text:style-name="P138"><text:s text:c="5"/>1. Administratorem Pani/Pana danych osobowych jest Przedszkole Publiczne nr 11 im. Kolorów Tęczy z siedzibą <text:s text:c="30"/></text:p>
      <text:p text:style-name="P139"><text:s text:c="9"/>w Czeladzi, <text:s/>zwany dalej Przedszkolem Publicznym,</text:p>
      <text:p text:style-name="P140"><text:s text:c="5"/>2. Dane osobowe Pani/Pana przetwarzane będą dla celów związanych z postępowaniem rekrutacyjnym i nie będą<text:s/></text:p>
      <text:p text:style-name="P141"><text:s text:c="9"/>udostępniane innym odbiorcom chyba, że udostępnienie danych będzie wynikać z innych przepisów prawa. Podstawą<text:s/></text:p>
      <text:p text:style-name="P142"><text:s text:c="9"/>prawną jest zgoda.</text:p>
      <text:p text:style-name="P143"><text:s text:c="6"/>3. Posiada Pani/Pan <text:s/>prawo do żądania dostępu do danych osobowych oraz poprawianie danych osobowych. Ponadto<text:s/></text:p>
      <text:p text:style-name="P144"><text:s text:c="10"/>przysługuje Pani/Panu prawo usunięcia lub ograniczenia przetwarzania, prawo do wniesienia sprzeciwu wobec <text:s text:c="2"/></text:p>
      <text:p text:style-name="P145"><text:s text:c="10"/>przetwarzania, <text:s/>a także<text:s/>prawo do przenoszenia danych. Niemiej jednak odwołanie zgody jest jednoznaczne z brakiem<text:s/></text:p>
      <text:p text:style-name="P146"><text:s text:c="10"/>możliwości <text:s/>rozpatrzenia Deklaracji o kontynuowaniu wychowania przedszkolnego.</text:p>
      <text:p text:style-name="P147"><text:s text:c="6"/>4. Podanie Przedszkolu Publicznemu nr 11 im. Kolorów Tęczy w Czeladzi<text:s/>danych osobowych jest <text:s/>dobrowolne.</text:p>
      <text:p text:style-name="P148"><text:s text:c="6"/>5. Zgoda wyrażona jest do czasu jej odwołania.</text:p>
      <text:p text:style-name="P149"><text:s text:c="6"/>6. Przysługuje Pani/Panu skarga do organu nadzorczego Prezesa Urzędu Ochrony Danych Osobowych po 25 maja 2018 r. <text:s/></text:p>
      <text:p text:style-name="P150"><text:s text:c="10"/>Inspektorem ds. Ochrony Danych (osobą<text:s/>odpowiedzialną za prawidłowość przetwarzanie danych) jest <text:s/>Marek Woźniak<text:s/></text:p>
      <text:p text:style-name="P151"><text:span text:style-name="T152"><text:s text:c="9"/>(kontakt do inspektora): <text:s/></text:span><text:a xlink:href="mailto:wozniakmarek@op.pl" office:target-frame-name="_top" xlink:show="replace"><text:span text:style-name="T153">wozniakmarek@op.pl</text:span></text:a><text:span text:style-name="T154">)</text:span>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ichalek</meta:initial-creator>
    <dc:creator>Agata Nowakowska-Michałek</dc:creator>
    <meta:creation-date>2024-02-23T10:17:00Z</meta:creation-date>
    <dc:date>2024-02-23T10:1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3" meta:character-count="3170" meta:row-count="22" meta:non-whitespace-character-count="2723"/>
  </office:meta>
</office:document-meta>
</file>