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3pt" style:font-size-asian="13pt" style:font-size-complex="13pt"/>
    </style:style>
    <style:style style:name="P2" style:family="paragraph" style:parent-style-name="List_20_Paragraph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List_20_Paragraph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List_20_Paragraph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List_20_Paragraph" style:list-style-name="WWNum2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4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6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7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L2"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List_20_Paragraph" style:list-style-name="WWNum8"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List_20_Paragraph"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List_20_Paragraph" style:list-style-name="WWNum4"/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WEWNĄTRZPRZEDSZKOLNEGO</text:p>
      <text:p text:style-name="P8"><text:s/>KONKURSU PLASTYCZNEGO</text:p>
      <text:p text:style-name="P6"/>
      <text:p text:style-name="P7">Serdecznie zapraszamy dzieci z naszego Przedszkola do udziału w konkursie plastycznym <text:s text:c="15"/>pt. „Jeż, kolczasty zwierz”. Zadaniem uczestników konkursu jest zrobienie dowolną techniką plastyczną jeża</text:p>
      <text:p text:style-name="P6">Organizatorem wewnątrzprzedszkolnego konkursu jest Przedszkole Publiczne nr 11 </text:p>
      <text:p text:style-name="P6">im. KolorówTęczy w Czeladzi.</text:p>
      <text:p text:style-name="P6"/>
      <text:list xml:id="list4765160560112893368" text:style-name="WWNum2">
        <text:list-item>
          <text:p text:style-name="P22"><text:span text:style-name="T7">Cele konkursu:</text:span></text:p>
        </text:list-item>
      </text:list>
      <text:list xml:id="list6787813869473925285" text:style-name="WWNum3">
        <text:list-item>
          <text:p text:style-name="P14">rozwój umiejętności plastycznych oraz kreatywności dzieci;</text:p>
        </text:list-item>
        <text:list-item>
          <text:p text:style-name="P14">rozbudzanie wrażliwości estetycznej dzieci;</text:p>
        </text:list-item>
        <text:list-item>
          <text:p text:style-name="P14">wzbogacanie i rozwijanie różnych form i technik plastycznych</text:p>
        </text:list-item>
      </text:list>
      <text:list xml:id="list26611587" text:continue-list="list4765160560112893368" text:style-name="WWNum2">
        <text:list-item>
          <text:p text:style-name="P12">Zasady konkursu:</text:p>
        </text:list-item>
      </text:list>
      <text:list xml:id="list4555840742025201318" text:style-name="WWNum4">
        <text:list-item>
          <text:p text:style-name="P26"><text:span text:style-name="T3">Czas trwania konkursu: </text:span><text:span text:style-name="T4">od 28.10.2024 r. do 08.11.2024 r</text:span><text:span text:style-name="T2">.</text:span></text:p>
        </text:list-item>
        <text:list-item>
          <text:p text:style-name="P15">Uczestnicy: dzieci w wieku 3-6 lat z Przedszkola Publicznego nr 11 im. Kolorów Tęczy w Czeladzi. Do konkusu można złożyć maksymalnie trzy prace z każdej grupy wiekowej.</text:p>
        </text:list-item>
        <text:list-item>
          <text:p text:style-name="P15">Wymagania techniczne: </text:p>
        </text:list-item>
      </text:list>
      <text:list xml:id="list6496005658711739867" text:style-name="WWNum5">
        <text:list-item>
          <text:p text:style-name="P16">Samodzielna twórczość plastyczna dziecka;</text:p>
        </text:list-item>
        <text:list-item>
          <text:p text:style-name="P16">Technika dowolna</text:p>
        </text:list-item>
        <text:list-item>
          <text:p text:style-name="P16">Format pracy: A3, płaska</text:p>
        </text:list-item>
      </text:list>
      <text:list xml:id="list26619579" text:continue-list="list4555840742025201318" text:style-name="WWNum4">
        <text:list-item>
          <text:p text:style-name="P15">Metryczka:</text:p>
        </text:list-item>
      </text:list>
      <text:p text:style-name="P9">Każda praca powinna mieć dołączoną metryczkę zwierającą:</text:p>
      <text:list xml:id="list4730342243449344849" text:style-name="WWNum6">
        <text:list-item>
          <text:p text:style-name="P17">imię i nazwisko dziecka – autora pracy,</text:p>
        </text:list-item>
        <text:list-item>
          <text:p text:style-name="P17">wiek dziecka – autora pracy,</text:p>
        </text:list-item>
        <text:list-item>
          <text:p text:style-name="P17">grupę, do której uczęszcza dziecko – autor pracy</text:p>
        </text:list-item>
      </text:list>
      <text:list xml:id="list26615308" text:continue-list="list26619579" text:style-name="WWNum4">
        <text:list-item>
          <text:p text:style-name="P15">Kryteria oceny:</text:p>
        </text:list-item>
      </text:list>
      <text:list xml:id="list5484717867772665851" text:style-name="WWNum7">
        <text:list-item>
          <text:p text:style-name="P18">zgodność z tematem konkursu,</text:p>
        </text:list-item>
        <text:list-item>
          <text:p text:style-name="P18">oryginalność ujęcia tematu i pomysłowość,</text:p>
        </text:list-item>
        <text:list-item>
          <text:p text:style-name="P18">estetyka i staranność wykonania,</text:p>
        </text:list-item>
        <text:list-item>
          <text:p text:style-name="P18">samodzielność wykonania pracy.</text:p>
        </text:list-item>
      </text:list>
      <text:list xml:id="list26600291" text:continue-list="list26615308" text:style-name="WWNum4">
        <text:list-item>
          <text:p text:style-name="P15">Komisja konkursowa:</text:p>
          <text:p text:style-name="P15">Prace konkursowe oceniane będą przez specjalnie powołaną Komisję Konkursową złożoną z: </text:p>
        </text:list-item>
      </text:list>
      <text:list xml:id="list5745356482514820046" text:style-name="L1">
        <text:list-item>
          <text:list>
            <text:list-item>
              <text:p text:style-name="P19">Dyrektora Przedszkola Publicznego nr 11 im. Kolorów Tęczy w Czeladzi., </text:p>
            </text:list-item>
            <text:list-item>
              <text:p text:style-name="P19">Jury - powołanego przez organizatora konkursu.</text:p>
            </text:list-item>
          </text:list>
        </text:list-item>
      </text:list>
      <text:list xml:id="list26618621" text:continue-list="list26600291" text:style-name="WWNum4">
        <text:list-item>
          <text:p text:style-name="P15">Nagrody:</text:p>
          <text:p text:style-name="P20">W konkursie przewidziano nagrody za I, II i III miejsce w każdej grupie wiekowej oraz dyplomy dla wszystkich uczestników konkursu</text:p>
        </text:list-item>
        <text:list-item>
          <text:p text:style-name="P13">Termin składania prac: 08.11.2024 r.</text:p>
        </text:list-item>
        <text:list-item>
          <text:p text:style-name="P26"><text:span text:style-name="T1">Rozstrzygnięcie konkursu oraz wręczenie nagród nastąpi dnia:</text:span><text:span text:style-name="T2">13.11.2024 r.</text:span></text:p>
        </text:list-item>
        <text:list-item>
          <text:p text:style-name="P15">Uwagi końcowe:</text:p>
        </text:list-item>
      </text:list>
      <text:list xml:id="list4257066690217635186" text:style-name="L2">
        <text:list-item>
          <text:list>
            <text:list-item>
              <text:p text:style-name="P21">Zdjęcia nagrodzony prac zostaną opublikowane na stronie internetowej przedszkola.</text:p>
            </text:list-item>
            <text:list-item>
              <text:p text:style-name="P21">Regulamin konkursu można znaleźć na stronie internetowej przedszkola.</text:p>
            </text:list-item>
            <text:list-item>
              <text:p text:style-name="P21">Po zakończeniu konkursu przewiduje się wystawe prac wszystkich uczestników, wystawa prac zostanie zorganizowana na holu przedszkola.</text:p>
            </text:list-item>
            <text:list-item>
              <text:p text:style-name="P21">Wszelkich informacji na temat konkursu udzielają panie Agnieszka Kachniarz oraz Barbara Maligłówka.</text:p>
            </text:list-item>
          </text:list>
        </text:list-item>
      </text:list>
      <text:p text:style-name="P27"><text:soft-page-break/></text:p>
      <text:p text:style-name="P2">Załącznik nr 1</text:p>
      <text:p text:style-name="P2"/>
      <text:p text:style-name="P3">Karta uczestnika </text:p>
      <text:p text:style-name="P1"/>
      <text:p text:style-name="P1"/>
      <text:p text:style-name="P25"><text:span text:style-name="T8"><text:s/>KONKURS PLASTYCZNY </text:span>„Jeż, kolczasty zwierz”</text:p>
      <text:p text:style-name="P1"/>
      <text:p text:style-name="P1"/>
      <text:p text:style-name="P1"><text:span text:style-name="T5">Imię i nazwisko autora pracy:</text:span><text:span text:style-name="T6"> <text:s/>. . . . . . . . . . . . . . . . . . . . . . . . . . . . . . . . </text:span></text:p>
      <text:p text:style-name="P1"/>
      <text:p text:style-name="P1"><text:span text:style-name="T5">Grupa:</text:span><text:span text:style-name="T6"> <text:s/>. . . . . . . . . </text:span></text:p>
      <text:p text:style-name="P1"/>
      <text:p text:style-name="P1"><text:span text:style-name="T5">Przedszkole:</text:span><text:span text:style-name="T6"> <text:s/>. . . . . . . . . . . . . . . . . . . . . . . . . . . . . . . . . . . . . . . . .</text:span></text:p>
      <text:p text:style-name="P1"/>
      <text:p text:style-name="P1"><text:span text:style-name="T5">Imię i nazwisko opiekuna – nauczyciela przygotowującego dziecko do konkursu</text:span><text:span text:style-name="T6">: </text:span></text:p>
      <text:p text:style-name="P1"/>
      <text:p text:style-name="P4">. . . . . . . . . . . . . . . . . . . . . . . . . . . . . . . . . . . . . . . . . . . . . . . . . . . . . . . . . . . .</text:p>
      <text:p text:style-name="P1"/>
      <text:p text:style-name="P1"/>
      <text:p text:style-name="P5">Wyrażam zgodę na przetwarzanie swoich danych osobowych zgodnie z ustawą o Ochronie Danych Osobowych ( Dz.U.Nr.133 pozycja 883) oraz na nieodpłatne wykorzystywanie przez Organizatora Konkursu nadesłanych prac w dowolnym czasie i formie dla celów promocyjnych Organizatora. </text:p>
      <text:p text:style-name="P1"/>
      <text:p text:style-name="P1"/>
      <text:p text:style-name="P1"/>
      <text:p text:style-name="P1"/>
      <text:p text:style-name="P1"/>
      <text:p text:style-name="P4"><text:s/>. . . . . . . . . . . . . . . . . . . . . . . . . . <text:s text:c="45"/>. . . . . . . . . . . . . . . . </text:p>
      <text:p text:style-name="P4">Miejscowość, data <text:s text:c="38"/>Podpis rodzica /opiekuna prawnego/</text:p>
      <text:list xml:id="list26597637" text:continue-numbering="true" text:style-name="L2">
        <text:list-item>
          <text:list>
            <text:list-header>
              <text:p text:style-name="P23"/>
            </text:list-header>
          </text:list>
        </text:list-item>
      </text:list>
      <text:list xml:id="list7790157176250210500" text:style-name="WWNum8">
        <text:list-header>
          <text:p text:style-name="P24"/>
        </text:list-header>
      </text:list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24-04-19T10:20:02.55</meta:creation-date>
    <dc:date>2024-10-21T20:41:58.65</dc:date>
    <dc:creator>Barbara </dc:creator>
    <meta:editing-duration>P23DT18H31M33S</meta:editing-duration>
    <meta:editing-cycles>6</meta:editing-cycles>
    <meta:generator>OpenOffice/4.1.8$Win32 OpenOffice.org_project/418m3$Build-9803</meta:generator>
    <meta:printed-by>Barbara </meta:printed-by>
    <meta:print-date>2024-10-23T06:34:10.16</meta:print-date>
    <meta:document-statistic meta:table-count="0" meta:image-count="0" meta:object-count="0" meta:page-count="2" meta:paragraph-count="50" meta:word-count="550" meta:character-count="3100"/>
  </office:meta>
</office:document-meta>
</file>