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margin-top="0cm" fo:margin-bottom="0cm" fo:line-height="100%" fo:text-indent="0cm" style:auto-text-indent="false"/>
    </style:style>
    <style:style style:name="P2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1.27cm" fo:margin-right="0cm" fo:margin-top="0cm" fo:margin-bottom="0cm" fo:line-height="100%" fo:text-align="start" style:justify-single-word="false" fo:text-indent="0cm" style:auto-text-indent="false"/>
    </style:style>
    <style:style style:name="P4" style:family="paragraph" style:parent-style-name="Standard" style:list-style-name="L4">
      <style:paragraph-properties fo:margin-left="1.27cm" fo:margin-right="0cm" fo:margin-top="0cm" fo:margin-bottom="0cm" fo:line-height="100%" fo:text-indent="0cm" style:auto-text-indent="false"/>
    </style:style>
    <style:style style:name="P5" style:family="paragraph" style:parent-style-name="Standard" style:list-style-name="L12">
      <style:paragraph-properties fo:margin-left="1.27cm" fo:margin-right="0cm" fo:margin-top="0cm" fo:margin-bottom="0cm" fo:line-height="100%" fo:text-indent="0cm" style:auto-text-indent="false"/>
    </style:style>
    <style:style style:name="P6" style:family="paragraph" style:parent-style-name="Standard" style:list-style-name="">
      <style:paragraph-properties fo:margin-left="1.27cm" fo:margin-right="0cm" fo:margin-top="0cm" fo:margin-bottom="0cm" fo:line-height="100%" fo:text-align="center" style:justify-single-word="false" fo:text-indent="0cm" style:auto-text-indent="false"/>
      <style:text-properties style:use-window-font-color="true"/>
    </style:style>
    <style:style style:name="P7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color="#111111" style:font-name="Bookman Old Style" fo:font-size="12pt" style:font-name-asian="Times New Roman1" style:font-size-asian="12pt" style:language-asian="pl" style:country-asian="PL" style:font-name-complex="Open Sans" style:font-size-complex="12pt"/>
    </style:style>
    <style:style style:name="P8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color="#111111" style:font-name="Bookman Old Style" fo:font-size="12pt" fo:font-weight="bold" style:font-name-asian="Times New Roman1" style:font-size-asian="12pt" style:language-asian="pl" style:country-asian="PL" style:font-weight-asian="bold" style:font-name-complex="Open Sans" style:font-size-complex="12pt" style:font-weight-complex="bold"/>
    </style:style>
    <style:style style:name="P9" style:family="paragraph" style:parent-style-name="Standard" style:list-style-name="" style:master-page-name="Standard">
      <style:paragraph-properties fo:margin-left="1.27cm" fo:margin-right="0cm" fo:margin-top="0cm" fo:margin-bottom="0cm" fo:line-height="100%" fo:text-align="center" style:justify-single-word="false" fo:text-indent="0cm" style:auto-text-indent="false" style:page-number="auto"/>
      <style:text-properties style:use-window-font-color="true"/>
    </style:style>
    <style:style style:name="P10" style:family="paragraph" style:parent-style-name="Standard" style:list-style-name="L4">
      <style:paragraph-properties fo:margin-left="0cm" fo:margin-right="0cm" fo:margin-top="0cm" fo:margin-bottom="0cm" fo:line-height="100%" fo:text-indent="0cm" style:auto-text-indent="false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 style:list-style-name="L5">
      <style:paragraph-properties fo:margin-top="0cm" fo:margin-bottom="0cm" fo:line-height="100%"/>
    </style:style>
    <style:style style:name="P13" style:family="paragraph" style:parent-style-name="Standard" style:list-style-name="L10">
      <style:paragraph-properties fo:margin-top="0cm" fo:margin-bottom="0cm" fo:line-height="100%"/>
    </style:style>
    <style:style style:name="P14" style:family="paragraph" style:parent-style-name="Standard" style:list-style-name="L11">
      <style:paragraph-properties fo:margin-top="0cm" fo:margin-bottom="0cm" fo:line-height="100%"/>
    </style:style>
    <style:style style:name="P15" style:family="paragraph" style:parent-style-name="Standard" style:list-style-name="L5">
      <style:paragraph-properties fo:margin-top="0cm" fo:margin-bottom="0cm" fo:line-height="100%"/>
      <style:text-properties fo:font-weight="normal" style:font-weight-asian="normal" style:font-weight-complex="normal"/>
    </style:style>
    <style:style style:name="P16" style:family="paragraph" style:parent-style-name="Standard" style:list-style-name="L11">
      <style:paragraph-properties fo:margin-top="0cm" fo:margin-bottom="0cm" fo:line-height="100%"/>
      <style:text-properties fo:font-weight="normal" style:font-weight-asian="normal" style:font-weight-complex="normal"/>
    </style:style>
    <style:style style:name="P17" style:family="paragraph" style:parent-style-name="List_20_Paragraph" style:list-style-name="WWNum1">
      <style:paragraph-properties fo:margin-top="0cm" fo:margin-bottom="0cm" fo:line-height="100%"/>
    </style:style>
    <style:style style:name="P18" style:family="paragraph" style:parent-style-name="List_20_Paragraph" style:list-style-name="L5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List_20_Paragraph" style:list-style-name="L11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List_20_Paragraph">
      <style:paragraph-properties fo:margin-left="1.905cm" fo:margin-right="0cm" fo:margin-top="0cm" fo:margin-bottom="0cm" fo:line-height="100%" fo:text-indent="0cm" style:auto-text-indent="false"/>
      <style:text-properties fo:color="#111111" style:font-name="Bookman Old Style" fo:font-size="12pt" style:font-name-asian="Times New Roman1" style:font-size-asian="12pt" style:language-asian="pl" style:country-asian="PL" style:font-name-complex="Open Sans" style:font-size-complex="12pt"/>
    </style:style>
    <style:style style:name="P21" style:family="paragraph" style:parent-style-name="List_20_Paragraph" style:list-style-name="WWNum1">
      <style:paragraph-properties fo:margin-left="0cm" fo:margin-right="0cm" fo:margin-top="0cm" fo:margin-bottom="0cm" fo:line-height="100%" fo:text-indent="0cm" style:auto-text-indent="false"/>
    </style:style>
    <style:style style:name="T1" style:family="text">
      <style:text-properties fo:color="#111111" style:font-name="Bookman Old Style" fo:font-size="12pt" style:font-name-asian="Times New Roman1" style:font-size-asian="12pt" style:language-asian="pl" style:country-asian="PL" style:font-name-complex="Open Sans" style:font-size-complex="12pt"/>
    </style:style>
    <style:style style:name="T2" style:family="text">
      <style:text-properties fo:color="#111111" style:font-name="Bookman Old Style" fo:font-size="12pt" fo:font-weight="bold" style:font-name-asian="Times New Roman1" style:font-size-asian="12pt" style:language-asian="pl" style:country-asian="PL" style:font-weight-asian="bold" style:font-name-complex="Open Sans" style:font-size-complex="12pt" style:font-weight-complex="bold"/>
    </style:style>
    <style:style style:name="T3" style:family="text">
      <style:text-properties fo:color="#111111" style:font-name="Bookman Old Style" style:font-name-asian="Times New Roman1" style:language-asian="pl" style:country-asian="PL" style:font-name-complex="Open Sans"/>
    </style:style>
    <style:style style:name="T4" style:family="text">
      <style:text-properties fo:color="#111111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Bookman Old Style" fo:font-size="18pt" fo:font-weight="bold" style:font-name-asian="Times New Roman1" style:font-size-asian="18pt" style:language-asian="pl" style:country-asian="PL" style:font-weight-asian="bold" style:font-name-complex="Open Sans" style:font-size-complex="18pt" style:font-weight-complex="bold"/>
    </style:style>
    <style:style style:name="T6" style:family="text">
      <style:text-properties style:use-window-font-color="true" style:font-name="Bookman Old Style" fo:font-size="12pt" fo:font-weight="bold" style:font-name-asian="Times New Roman1" style:font-size-asian="12pt" style:language-asian="pl" style:country-asian="PL" style:font-weight-asian="bold" style:font-name-complex="Open Sans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span text:style-name="T5">Regulamin </text:span></text:h>
      <text:h text:style-name="P6" text:outline-level="2"><text:span text:style-name="T5">wewnątrzprzedszkolnego konkursu recytatorskiego</text:span></text:h>
      <text:p text:style-name="P2"><text:span text:style-name="T1">Serdecznie zapraszamy do wzięcia udziału w konkursie Recytatorskim </text:span></text:p>
      <text:p text:style-name="P2"><text:span text:style-name="T1">o tematyce patriotycznej</text:span><text:span text:style-name="T6"> pt.: „Polska w poezji”, </text:span></text:p>
      <text:p text:style-name="P2"><text:span text:style-name="T1">który odbędzie się w Przedszkolu Publicznym <text:s/>nr 11 im. Kolorów Tęczy w Czeladzi</text:span></text:p>
      <text:p text:style-name="P2"><text:span text:style-name="T1"><text:s/>dnia </text:span><text:span text:style-name="T2">8</text:span><text:span text:style-name="T6"> listopada 2024r.</text:span></text:p>
      <text:p text:style-name="P2"><text:span text:style-name="T1"><text:s/>Uczestnicy proszeni są o przygotowanie wiersza o tematyce patriotycznej </text:span></text:p>
      <text:p text:style-name="P2"><text:span text:style-name="T1">w domu z pomocą Rodziców.</text:span></text:p>
      <text:p text:style-name="P2"><text:span text:style-name="T1"/></text:p>
      <text:p text:style-name="P3"><text:span text:style-name="T1"/></text:p>
      <text:p text:style-name="P1"><text:span text:style-name="T1"> </text:span><text:span text:style-name="T2">REGULAMIN PATRIOTYCZNEGO KONKURSU RECYTATORSKIEGO</text:span></text:p>
      <text:p text:style-name="P1"><text:span text:style-name="T1">dla dzieci z Przedszkola Publicznego nr 11 im. Kolorów Tęczy w Czeladzi</text:span></text:p>
      <text:p text:style-name="P7"/>
      <text:p text:style-name="P1"><text:span text:style-name="T2">I. Organizator konkursu</text:span></text:p>
      <text:p text:style-name="P1"><text:span text:style-name="T1">Przedszkole Publiczne <text:s/>nr 11 im. Kolorów Tęczy w Czeladzi</text:span></text:p>
      <text:p text:style-name="P1"><text:span text:style-name="T1">Koordynator: Agnieszka Kachniarz, Barbara Maligłówka</text:span></text:p>
      <text:p text:style-name="P7"/>
      <text:p text:style-name="P1"><text:span text:style-name="T2">II. Cele konkursu:</text:span></text:p>
      <text:list xml:id="list5890413731303099404" text:style-name="WWNum1">
        <text:list-item>
          <text:p text:style-name="P17"><text:span text:style-name="T1">Zachęcanie do kształtowania poczucia silnej więzi emocjonalnej, społecznej i kulturowej z własnym narodem, z jego historią, tradycją i wartościami. </text:span></text:p>
        </text:list-item>
        <text:list-item>
          <text:p text:style-name="P17"><text:span text:style-name="T1">Rozwijanie zdolności recytatorskich</text:span></text:p>
        </text:list-item>
        <text:list-item>
          <text:p text:style-name="P17"><text:span text:style-name="T1">Rozwijanie wrażliwości literackiej o tematyce patriotycznej. </text:span></text:p>
        </text:list-item>
        <text:list-item>
          <text:p text:style-name="P17"><text:span text:style-name="T1">Upowszechnianie piękna mowy ojczystej.</text:span></text:p>
        </text:list-item>
        <text:list-item>
          <text:p text:style-name="P17"><text:span text:style-name="T1">Propagowanie postawy patriotycznej.</text:span></text:p>
          <text:p text:style-name="P21"><text:span text:style-name="T1"/></text:p>
        </text:list-item>
      </text:list>
      <text:p text:style-name="P20"/>
      <text:list xml:id="list8172731571285277499" text:style-name="L4">
        <text:list-item>
          <text:p text:style-name="P4"><text:span text:style-name="T2">Zasady uczestnictwa</text:span></text:p>
        </text:list-item>
      </text:list>
      <text:p text:style-name="P11"><text:span text:style-name="T2"/></text:p>
      <text:list xml:id="list5024627514153883849" text:style-name="L11">
        <text:list-item>
          <text:p text:style-name="P14"><text:span text:style-name="T1">Konkurs przeznaczony jest dla dzieci ze wszystkich grup wiekowych ( 3 - 6 lat),</text:span></text:p>
        </text:list-item>
        <text:list-item>
          <text:p text:style-name="P19"><text:span text:style-name="T3">Do konkusu można zgłosić maksymalnie 4 osoby z każdej grupy wiekowej.</text:span></text:p>
        </text:list-item>
        <text:list-item>
          <text:p text:style-name="P14"><text:span text:style-name="T1">Każdy uczestnik konkursu zobowiązany jest do prezentacji jednego wiersza autorstwa <text:s/>polskiego poety o tematyce patriotycznej dostosowanej do możliwości odtwórczych wykonawcy.</text:span></text:p>
        </text:list-item>
        <text:list-item>
          <text:p text:style-name="P16"><text:span text:style-name="T1"><text:s/>Do udziału w konkursie dzieci przygotowują się w domu przy wsparciu Rodziców.</text:span></text:p>
        </text:list-item>
        <text:list-item>
          <text:p text:style-name="P16"><text:span text:style-name="T1">Uczestnictwo dziecka należy zgłosić do wychowawcy grupy do dnia 30.10.2024 r.</text:span></text:p>
        </text:list-item>
        <text:list-item>
          <text:p text:style-name="P14"><text:span text:style-name="T2">Konkurs recytatorski odbędzie się w Przedszkolu Publicznym <text:s/>nr 11 im. Kolorów Tęczy w Czeladzi w dniu 08.11.2024 z okazji Święta Niepodległości</text:span></text:p>
        </text:list-item>
      </text:list>
      <text:list xml:id="list26622419" text:continue-list="list8172731571285277499" text:style-name="L4">
        <text:list-header>
          <text:p text:style-name="P10"><text:span text:style-name="T2"/></text:p>
        </text:list-header>
      </text:list>
      <text:p text:style-name="P8"/>
      <text:list xml:id="list3626458454851088646" text:style-name="L12">
        <text:list-item>
          <text:p text:style-name="P5"><text:span text:style-name="T2">Kryteria oceny</text:span></text:p>
          <text:p text:style-name="P5"><text:span text:style-name="T2"/></text:p>
        </text:list-item>
      </text:list>
      <text:p text:style-name="P1"><text:span text:style-name="T1">Jury powołane przez organizatora dokona oceny według kategorii wiekowych:</text:span></text:p>
      <text:p text:style-name="P1"><text:span text:style-name="T1">- 3 i 4 latki</text:span></text:p>
      <text:p text:style-name="P1"><text:span text:style-name="T1">- 5 i 6 latki</text:span></text:p>
      <text:p text:style-name="P1"><text:span text:style-name="T1">oraz następujących kryteriów:</text:span></text:p>
      <text:list xml:id="list4172146755265228749" text:style-name="L10">
        <text:list-item>
          <text:list>
            <text:list-item>
              <text:p text:style-name="P13"><text:span text:style-name="T1">pamięciowe opanowanie tekstu,</text:span></text:p>
            </text:list-item>
            <text:list-item>
              <text:p text:style-name="P13"><text:span text:style-name="T1">interpretacja tekstu,</text:span></text:p>
            </text:list-item>
            <text:list-item>
              <text:p text:style-name="P13"><text:span text:style-name="T1">kultura słowa,</text:span></text:p>
            </text:list-item>
            <text:list-item>
              <text:p text:style-name="P13"><text:span text:style-name="T1">dykcja, emisja głosu, tempo, modulacja, intonacja</text:span></text:p>
            </text:list-item>
            <text:list-item>
              <text:p text:style-name="P13"><text:span text:style-name="T1">ogólny wyraz artystyczny.</text:span></text:p>
            </text:list-item>
          </text:list>
        </text:list-item>
      </text:list>
      <text:p text:style-name="P7"><text:soft-page-break/></text:p>
      <text:p text:style-name="P1"><text:span text:style-name="T2">Jury:</text:span></text:p>
      <text:p text:style-name="P1"><text:span text:style-name="T1">- komisja ogłosi werdykt po wysłuchaniu wszystkich uczestników,</text:span></text:p>
      <text:p text:style-name="P1"><text:span text:style-name="T1">- decyzja Komisji jest niepodważalna,</text:span></text:p>
      <text:p text:style-name="P1"><text:span text:style-name="T1">- Komisję Konkursową powołuje organizator.</text:span></text:p>
      <text:p text:style-name="P1"><text:span text:style-name="T2"/></text:p>
      <text:p text:style-name="P1"><text:span text:style-name="T2">Nagrody dla laureatów:</text:span></text:p>
      <text:p text:style-name="P1"><text:span text:style-name="T1">W każdej grupie wiekowej przyznane będą I, II, III miejsce.</text:span></text:p>
      <text:p text:style-name="P1"><text:span text:style-name="T1">Przewidziane są nagrody i dyplomy za I, II, III miejsce oraz wyróżnienia w poszczególnych kategoriach wiekowych.</text:span></text:p>
      <text:p text:style-name="P7"/>
      <text:p text:style-name="P1"><text:span text:style-name="T2">INFORMACJE</text:span><text:span text:style-name="T1"> </text:span></text:p>
      <text:p text:style-name="P1"><text:span text:style-name="T1">1. Obowiązuje strój galowy. </text:span></text:p>
      <text:p text:style-name="P1"><text:span text:style-name="T1">2. </text:span><text:span text:style-name="T4">Wszelkich informacji na temat konkursu udzielają panie Agnieszka Kachniarz oraz Barbara Maligłówk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7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</meta:initial-creator>
    <meta:creation-date>2024-10-20T18:08:04.30</meta:creation-date>
    <dc:date>2024-10-21T20:38:12.48</dc:date>
    <dc:creator>Barbara </dc:creator>
    <meta:editing-duration>P1DT2H15M4S</meta:editing-duration>
    <meta:editing-cycles>3</meta:editing-cycles>
    <meta:generator>OpenOffice/4.1.8$Win32 OpenOffice.org_project/418m3$Build-9803</meta:generator>
    <meta:printed-by>Barbara </meta:printed-by>
    <meta:print-date>2024-10-23T06:32:03.66</meta:print-date>
    <meta:document-statistic meta:table-count="0" meta:image-count="0" meta:object-count="0" meta:page-count="2" meta:paragraph-count="46" meta:word-count="333" meta:character-count="2388"/>
  </office:meta>
</office:document-meta>
</file>