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baseline"/>
      <style:text-properties officeooo:paragraph-rsid="000d38b2"/>
    </style:style>
    <style:style style:name="P2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0d38b2" style:letter-kerning="true" style:font-name-asian="Calibri" style:font-size-asian="8pt" style:language-asian="zh" style:country-asian="CN" style:font-name-complex="Calibri" style:font-size-complex="8pt"/>
    </style:style>
    <style:style style:name="P3" style:family="paragraph" style:parent-style-name="Standard">
      <style:paragraph-properties fo:line-height="115%" style:vertical-align="baseline"/>
      <style:text-properties officeooo:paragraph-rsid="000d38b2"/>
    </style:style>
    <style:style style:name="P4" style:family="paragraph" style:parent-style-name="Standard">
      <style:paragraph-properties fo:line-height="115%" style:vertical-align="baseline"/>
      <style:text-properties style:font-name="Arial" fo:font-size="10pt" officeooo:paragraph-rsid="000d38b2" style:letter-kerning="true" style:font-name-asian="Calibri" style:font-size-asian="10pt" style:language-asian="zh" style:country-asian="CN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paragraph-rsid="000d38b2" style:letter-kerning="true" style:font-name-asian="Arial" style:font-size-asian="8pt" style:font-name-complex="Arial" style:font-size-complex="8pt" style:font-weight-complex="bold"/>
    </style:style>
    <style:style style:name="P6" style:family="paragraph" style:parent-style-name="Standard">
      <style:text-properties style:font-name="Arial" fo:font-size="8pt" officeooo:paragraph-rsid="000d38b2" style:letter-kerning="true" style:font-size-asian="8pt" style:font-name-complex="Arial" style:font-size-complex="8pt" style:font-weight-complex="bold"/>
    </style:style>
    <style:style style:name="P7" style:family="paragraph" style:parent-style-name="Standard">
      <style:text-properties officeooo:paragraph-rsid="000d38b2"/>
    </style:style>
    <style:style style:name="P8" style:family="paragraph" style:parent-style-name="Standard">
      <style:paragraph-properties fo:margin-top="0cm" fo:margin-bottom="0.353cm" loext:contextual-spacing="false" fo:line-height="115%" style:vertical-align="baseline"/>
      <style:text-properties officeooo:paragraph-rsid="000d38b2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officeooo:paragraph-rsid="000d38b2"/>
    </style:style>
    <style:style style:name="P10" style:family="paragraph" style:parent-style-name="Standard">
      <style:paragraph-properties fo:margin-top="0cm" fo:margin-bottom="0.353cm" loext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" fo:font-size="11pt" fo:font-weight="bold" officeooo:paragraph-rsid="000d38b2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style:font-name="Arial" fo:font-size="10pt" officeooo:paragraph-rsid="000d38b2" style:letter-kerning="true" style:font-name-asian="Calibri" style:font-size-asian="10pt" style:language-asian="zh" style:country-asian="CN" style:font-name-complex="Arial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fo:font-size="8pt" fo:font-style="italic" officeooo:paragraph-rsid="000d38b2" style:letter-kerning="true" style:font-name-asian="Times New Roman" style:font-size-asian="8pt" style:language-asian="zh" style:country-asian="CN" style:font-style-asian="italic" style:font-size-complex="8pt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  <style:text-properties officeooo:paragraph-rsid="000d38b2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  <style:text-properties fo:font-size="8pt" officeooo:paragraph-rsid="000d38b2" style:letter-kerning="true" style:font-name-asian="Calibri" style:font-size-asian="8pt" style:language-asian="zh" style:country-asian="CN" style:font-size-complex="8pt"/>
    </style:style>
    <style:style style:name="T1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2" style:family="text">
      <style:text-properties style:font-name="Arial" fo:font-size="8pt" style:letter-kerning="true" style:font-name-asian="Arial" style:font-size-asian="8pt" style:language-asian="zh" style:country-asian="CN" style:font-name-complex="Arial" style:font-size-complex="8pt"/>
    </style:style>
    <style:style style:name="T3" style:family="text">
      <style:text-properties style:font-name="Arial" fo:font-size="8pt" style:letter-kerning="true" style:font-size-asian="8pt" style:font-name-complex="Arial" style:font-size-complex="8pt" style:font-weight-complex="bold"/>
    </style:style>
    <style:style style:name="T4" style:family="text">
      <style:text-properties style:font-name="Arial" fo:font-size="8pt" style:letter-kerning="true" style:font-name-asian="Calibri" style:font-size-asian="8pt" style:language-asian="zh" style:country-asian="CN" style:font-name-complex="Arial" style:font-size-complex="8pt"/>
    </style:style>
    <style:style style:name="T5" style:family="text">
      <style:text-properties style:font-name="Arial" fo:font-size="8pt" fo:font-weight="bold" style:letter-kerning="true" style:font-name-asian="Arial" style:font-size-asian="8pt" style:language-asian="zh" style:country-asian="CN" style:font-weight-asian="bold" style:font-name-complex="Arial" style:font-size-complex="8pt"/>
    </style:style>
    <style:style style:name="T6" style:family="text">
      <style:text-properties style:font-name="Arial" fo:font-size="8pt" fo:font-weight="bold" style:letter-kerning="true" style:font-name-asian="Calibri" style:font-size-asian="8pt" style:language-asian="zh" style:country-asian="CN" style:font-weight-asian="bold" style:font-name-complex="Arial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letter-kerning="true" style:font-name-asian="Calibri" style:font-size-asian="8pt" style:language-asian="zh" style:country-asian="CN" style:font-weight-asian="bold" style:font-name-complex="Arial" style:font-size-complex="8pt"/>
    </style:style>
    <style:style style:name="T8" style:family="text">
      <style:text-properties style:font-name="Arial" fo:font-size="8pt" fo:font-style="italic" style:letter-kerning="true" style:font-name-asian="Arial" style:font-size-asian="8pt" style:language-asian="zh" style:country-asian="CN" style:font-style-asian="italic" style:font-name-complex="Arial" style:font-size-complex="8pt"/>
    </style:style>
    <style:style style:name="T9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/>
    </style:style>
    <style:style style:name="T10" style:family="text">
      <style:text-properties style:font-name="Arial" fo:font-size="11pt" style:letter-kerning="true" style:font-name-asian="Calibri" style:font-size-asian="11pt" style:language-asian="zh" style:country-asian="CN" style:font-name-complex="Arial" style:font-size-complex="11pt"/>
    </style:style>
    <style:style style:name="T11" style:family="text">
      <style:text-properties style:font-name="Arial" fo:font-size="11pt" style:letter-kerning="true" style:font-name-asian="Arial" style:font-size-asian="11pt" style:language-asian="zh" style:country-asian="CN" style:font-name-complex="Arial" style:font-size-complex="11pt"/>
    </style:style>
    <style:style style:name="T12" style:family="text">
      <style:text-properties style:font-name="Arial" fo:font-size="11pt" fo:font-weight="bold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T13" style:family="text"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T14" style:family="text">
      <style:text-properties style:font-name="Arial" fo:font-size="10pt" style:letter-kerning="true" style:font-name-asian="Arial" style:font-size-asian="10pt" style:language-asian="zh" style:country-asian="CN" style:font-name-complex="Arial" style:font-size-complex="10pt"/>
    </style:style>
    <style:style style:name="T15" style:family="text"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16" style:family="text"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0pt"/>
    </style:style>
    <style:style style:name="T17" style:family="text">
      <style:text-properties style:font-name="Arial" fo:font-size="10pt" fo:font-style="italic" style:letter-kerning="true" style:font-name-asian="Calibri" style:font-size-asian="10pt" style:language-asian="zh" style:country-asian="CN" style:font-style-asian="italic" style:font-name-complex="Arial" style:font-size-complex="10pt"/>
    </style:style>
    <style:style style:name="T18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19" style:family="text">
      <style:text-properties fo:color="#0000ff"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20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21" style:family="text">
      <style:text-properties style:letter-kerning="true" style:font-name-asian="Calibri" style:language-asian="zh" style:country-asian="CN"/>
    </style:style>
    <style:style style:name="T22" style:family="text">
      <style:text-properties fo:font-size="8pt" fo:font-style="italic" style:letter-kerning="true" style:font-name-asian="Times New Roman" style:font-size-asian="8pt" style:language-asian="zh" style:country-asian="CN" style:font-style-asian="italic" style:font-size-complex="8pt"/>
    </style:style>
    <style:style style:name="T23" style:family="text">
      <style:text-properties style:language-asian="zh" style:country-asian="CN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Dyrektora Przedszkola nr 11 im. Kolorów Tęczy w Czeladzi </text:span></text:p>
      <text:p text:style-name="P1"><text:span text:style-name="T18"><text:s text:c="199"/>Z dnia</text:span><text:span text:style-name="T19"> 27</text:span><text:span text:style-name="T18">. 01.2023r</text:span></text:p>
      <text:p text:style-name="P2"/>
      <text:p text:style-name="P8"><text:span text:style-name="T2"><text:s text:c="162"/></text:span><text:span text:style-name="T4">Czeladź………..lutego 2023r </text:span><text:span text:style-name="T10"><text:s text:c="107"/></text:span><text:span text:style-name="T13"><text:s text:c="22"/></text:span><text:span text:style-name="T10"><text:tab/><text:tab/><text:tab/> <text:s text:c="21"/></text:span></text:p>
      <text:p text:style-name="P8"><text:span text:style-name="T10">………………………………….</text:span></text:p>
      <text:p text:style-name="P8"><text:span text:style-name="T10">………………………………….</text:span></text:p>
      <text:p text:style-name="P8"><text:span text:style-name="T2"><text:s/></text:span><text:span text:style-name="T4">(dane rodzica składającego deklarację </text:span></text:p>
      <text:p text:style-name="P3"><text:span text:style-name="T5"><text:s text:c="16"/></text:span><text:span text:style-name="T7">wraz z nr telefonu</text:span><text:span text:style-name="T6"> </text:span><text:span text:style-name="T4">) <text:s text:c="109"/></text:span><text:span text:style-name="T13"><text:s text:c="2"/></text:span><text:span text:style-name="T15">DYREKTOR</text:span></text:p>
      <text:p text:style-name="P3"><text:span text:style-name="T14"><text:s text:c="115"/></text:span><text:span text:style-name="T13">Przedszkola Publicznego nr 11</text:span></text:p>
      <text:p text:style-name="P3"><text:span text:style-name="T14"><text:s text:c="128"/></text:span><text:span text:style-name="T13">im. Kolorów Tęczy</text:span></text:p>
      <text:p text:style-name="P3"><text:span text:style-name="T14"><text:s text:c="132"/></text:span><text:span text:style-name="T13">w <text:s/>Czeladzi</text:span></text:p>
      <text:p text:style-name="P4"/>
      <text:p text:style-name="P4"/>
      <text:p text:style-name="P8"><text:span text:style-name="T11"><text:s text:c="14"/></text:span><text:span text:style-name="T12">DEKLARACJA O KONTYNUOWANIU WYCHOWANIA PRZEDSZKOLNEGO</text:span></text:p>
      <text:p text:style-name="P10"><text:tab/>W ROKU SZKOLNYM 2023/2024<text:tab/></text:p>
      <text:p text:style-name="P11">Składam deklarację kontynuowania wychowania przedszkolnego przez moją/mojego córkę/syna</text:p>
      <text:p text:style-name="P9"><text:span text:style-name="T14"><text:s text:c="8"/></text:span><text:span text:style-name="T13">………………………………………………………………………………………...</text:span><text:span text:style-name="T20">...............</text:span></text:p>
      <text:p text:style-name="P13"><text:span text:style-name="T8"><text:s text:c="58"/></text:span><text:span text:style-name="T9">(imię i nazwisko dziecka, pesel)</text:span></text:p>
      <text:p text:style-name="P8"><text:span text:style-name="T16"><text:s text:c="7"/></text:span><text:span text:style-name="T17">……………………………………………………………………………………………..........</text:span></text:p>
      <text:p text:style-name="P13"><text:span text:style-name="T8"><text:s text:c="47"/></text:span><text:span text:style-name="T9">(data urodzenia i adres zamieszkania))</text:span></text:p>
      <text:p text:style-name="P11">w Przedszkolu Publicznym nr 11 im. Kolorów Tęczy <text:s/>w Czeladzi w roku szkolnym <text:s/>2023/2024,</text:p>
      <text:p text:style-name="P11">w czasie <text:s/>od godz. …….. do godz. ……. tj………. godzin <text:s/>ponad podstawę programową wychowania przedszkolnego, </text:p>
      <text:p text:style-name="P9"><text:span text:style-name="T14"><text:s/></text:span><text:span text:style-name="T13">z ……. posiłkami dziennie.</text:span></text:p>
      <text:p text:style-name="P9"><text:span text:style-name="T14"><text:s text:c="109"/></text:span><text:span text:style-name="T10">……..…………………</text:span><text:span text:style-name="T21">................</text:span></text:p>
      <text:p text:style-name="P13"><text:span text:style-name="T10"><text:tab/><text:tab/><text:tab/><text:tab/><text:tab/><text:tab/><text:tab/> <text:s text:c="18"/></text:span><text:span text:style-name="T4">(</text:span><text:span text:style-name="T9">podpis)</text:span></text:p>
      <text:p text:style-name="P12"><text:s text:c="148"/></text:p>
      <text:p text:style-name="P9"><text:span text:style-name="T22"><text:s text:c="152"/></text:span><text:span text:style-name="T10">……..…………………</text:span><text:span text:style-name="T21">................</text:span></text:p>
      <text:p text:style-name="P13"><text:span text:style-name="T10"><text:tab/><text:tab/><text:tab/><text:tab/><text:tab/><text:tab/><text:tab/> <text:s text:c="18"/></text:span><text:span text:style-name="T4">(</text:span><text:span text:style-name="T9">podpis)</text:span></text:p>
      <text:p text:style-name="P14"><text:span text:style-name="T24">Termin złożenia deklaracji - w ciągu 7 dni poprzedzających termin rozpoczęcia postępowania rekrutacyjnego; podstawa prawna złożenia deklaracji: art. 153 pkt 2 ustawy z dnia 14 grudnia 2016 r. Prawo Oświatowe <text:s/>t.j. Dz.U. 2021 <text:s/>r. poz.10</text:span></text:p>
      <text:p text:style-name="P5"><text:s text:c="138"/></text:p>
      <text:p text:style-name="P6"><text:span text:style-name="T25"><text:s text:c="128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<text:s text:c="134"/></text:span><text:span text:style-name="T18">Załącznik nr 2 do Zarządzenia nr 3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6:49:13.545000000</meta:creation-date>
    <dc:date>2023-02-15T16:50:13.746000000</dc:date>
    <meta:editing-duration>PT1M</meta:editing-duration>
    <meta:editing-cycles>1</meta:editing-cycles>
    <meta:document-statistic meta:table-count="0" meta:image-count="0" meta:object-count="0" meta:page-count="1" meta:paragraph-count="29" meta:word-count="144" meta:character-count="3161" meta:non-whitespace-character-count="1016"/>
    <meta:generator>LibreOffice/6.4.5.2$Windows_X86_64 LibreOffice_project/a726b36747cf2001e06b58ad5db1aa3a9a1872d6</meta:generator>
  </office:meta>
</office:document-meta>
</file>