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E000002B9B32C71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272cm" svg:y="0.411cm" svg:width="16.459cm" svg:height="24.926cm" draw:z-index="0"><draw:image xlink:href="Pictures/10000000000001FE000002B9B32C71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</meta:initial-creator>
    <meta:creation-date>2021-03-29T20:39:04.21</meta:creation-date>
    <meta:document-statistic meta:table-count="0" meta:image-count="1" meta:object-count="0" meta:page-count="1" meta:paragraph-count="0" meta:word-count="0" meta:character-count="0"/>
    <dc:date>2021-03-29T20:39:42.49</dc:date>
    <dc:creator>Barbara </dc:creator>
    <meta:editing-duration>PT38S</meta:editing-duration>
    <meta:editing-cycles>1</meta:editing-cycles>
    <meta:generator>OpenOffice/4.1.8$Win32 OpenOffice.org_project/418m3$Build-9803</meta:generator>
  </office:meta>
</office:document-meta>
</file>