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P15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3D5883" fo:font-size="18pt" style:font-size-asian="18pt" style:font-size-complex="18pt"/>
    </style:style>
    <style:style style:name="TableColumn18" style:family="table-column">
      <style:table-column-properties style:column-width="0.3194in" style:use-optimal-column-width="false"/>
    </style:style>
    <style:style style:name="TableColumn19" style:family="table-column">
      <style:table-column-properties style:column-width="0.3194in" style:use-optimal-column-width="false"/>
    </style:style>
    <style:style style:name="TableColumn20" style:family="table-column">
      <style:table-column-properties style:column-width="0.3194in" style:use-optimal-column-width="false"/>
    </style:style>
    <style:style style:name="TableColumn21" style:family="table-column">
      <style:table-column-properties style:column-width="0.3194in" style:use-optimal-column-width="false"/>
    </style:style>
    <style:style style:name="TableColumn22" style:family="table-column">
      <style:table-column-properties style:column-width="0.3194in" style:use-optimal-column-width="false"/>
    </style:style>
    <style:style style:name="TableColumn23" style:family="table-column">
      <style:table-column-properties style:column-width="0.3194in" style:use-optimal-column-width="false"/>
    </style:style>
    <style:style style:name="TableColumn24" style:family="table-column">
      <style:table-column-properties style:column-width="0.3194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17" style:family="table">
      <style:table-properties style:width="2.652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color="#3D5883" fo:font-size="18pt" style:font-size-asian="18pt" style:font-size-complex="18pt"/>
    </style:style>
    <style:style style:name="P4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1F497D"/>
    </style:style>
    <style:style style:name="P45" style:parent-style-name="Standard" style:family="paragraph">
      <style:paragraph-properties fo:text-align="center" fo:line-height="115%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color="#1F497D"/>
    </style:style>
    <style:style style:name="P47" style:parent-style-name="Standard" style:family="paragraph">
      <style:paragraph-properties fo:text-align="center" fo:line-height="115%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color="#1F497D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color="#1F497D"/>
    </style:style>
    <style:style style:name="P5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1F497D" fo:font-size="10pt" style:font-size-asian="10pt" style:font-size-complex="10pt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fo:color="#1F497D"/>
    </style:style>
    <style:style style:name="P52" style:parent-style-name="Standard" style:family="paragraph">
      <style:text-properties style:font-name="Arial" style:font-name-complex="Arial" style:font-weight-complex="bold" fo:color="#3D5883" fo:font-size="8pt" style:font-size-asian="8pt" style:font-size-complex="8pt"/>
    </style:style>
    <style:style style:name="TableColumn54" style:family="table-column">
      <style:table-column-properties style:column-width="2.6083in" style:use-optimal-column-width="false"/>
    </style:style>
    <style:style style:name="TableColumn55" style:family="table-column">
      <style:table-column-properties style:column-width="3.8368in" style:use-optimal-column-width="false"/>
    </style:style>
    <style:style style:name="Table53" style:family="table">
      <style:table-properties style:width="6.4451in" fo:margin-left="-0.0729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style:font-weight-complex="bold" fo:color="#3D5883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style:font-weight-complex="bold" fo:color="#3D5883" fo:font-size="10pt" style:font-size-asian="10pt" style:font-size-complex="10pt"/>
    </style:style>
    <style:style style:name="TableRow66" style:family="table-row">
      <style:table-row-properties style:min-row-height="0.2159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style:font-weight-complex="bold" fo:color="#3D5883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3D5883" fo:font-size="10pt" style:font-size-asian="10pt" style:font-size-complex="10pt"/>
    </style:style>
    <style:style style:name="P77" style:parent-style-name="Standard" style:family="paragraph">
      <style:text-properties style:font-name="Arial" style:font-name-complex="Arial" fo:font-weight="bold" style:font-weight-asian="bold" style:font-weight-complex="bold" fo:color="#3D5883" fo:font-size="10pt" style:font-size-asian="10pt" style:font-size-complex="10pt"/>
    </style:style>
    <style:style style:name="P78" style:parent-style-name="Standard" style:family="paragraph">
      <style:text-properties style:font-name="Arial" style:font-name-complex="Arial" fo:font-weight="bold" style:font-weight-asian="bold" style:font-weight-complex="bold" fo:color="#3D5883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" style:font-name-complex="Arial" style:font-weight-complex="bold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Arial" style:font-name-complex="Arial" style:font-weight-complex="bold"/>
    </style:style>
    <style:style style:name="T88" style:parent-style-name="Domyślnaczcionkaakapitu" style:family="text">
      <style:text-properties style:font-name="Webdings" style:font-name-complex="Webdings" style:font-weight-complex="bold"/>
    </style:style>
    <style:style style:name="T89" style:parent-style-name="Domyślnaczcionkaakapitu" style:family="text">
      <style:text-properties style:font-name="Arial" style:font-name-complex="Arial" style:font-weight-complex="bold"/>
    </style:style>
    <style:style style:name="T90" style:parent-style-name="Domyślnaczcionkaakapitu" style:family="text">
      <style:text-properties style:font-name="Webdings" style:font-name-complex="Webdings" style:font-weight-complex="bold"/>
    </style:style>
    <style:style style:name="P91" style:parent-style-name="Standard" style:family="paragraph">
      <style:text-properties style:font-name="Arial" style:font-name-complex="Arial" fo:font-weight="bold" style:font-weight-asian="bold" style:font-weight-complex="bold" fo:color="#3D5883" fo:font-size="10pt" style:font-size-asian="10pt" style:font-size-complex="10pt"/>
    </style:style>
    <style:style style:name="P92" style:parent-style-name="Standard" style:family="paragraph">
      <style:text-properties style:font-name="Arial" style:font-name-complex="Arial" style:font-weight-complex="bold" fo:color="#3D5883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Arial" style:font-name-complex="Arial" fo:font-weight="bold" style:font-weight-asian="bold" fo:color="#003366"/>
    </style:style>
    <style:style style:name="P94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olumn96" style:family="table-column">
      <style:table-column-properties style:column-width="2.6083in" style:use-optimal-column-width="false"/>
    </style:style>
    <style:style style:name="TableColumn97" style:family="table-column">
      <style:table-column-properties style:column-width="3.8368in" style:use-optimal-column-width="false"/>
    </style:style>
    <style:style style:name="Table95" style:family="table">
      <style:table-properties style:width="6.4451in" fo:margin-left="-0.0729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0" style:family="table-row">
      <style:table-row-properties style:min-row-height="0.2277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text-properties style:font-name="Arial" style:font-name-complex="Arial" style:font-weight-complex="bold" fo:font-size="14pt" style:font-size-asian="14pt" style:font-size-complex="14pt"/>
    </style:style>
    <style:style style:name="TableColumn117" style:family="table-column">
      <style:table-column-properties style:column-width="2.6083in" style:use-optimal-column-width="false"/>
    </style:style>
    <style:style style:name="TableColumn118" style:family="table-column">
      <style:table-column-properties style:column-width="3.8368in" style:use-optimal-column-width="false"/>
    </style:style>
    <style:style style:name="Table116" style:family="table">
      <style:table-properties style:width="6.4451in" fo:margin-left="-0.0729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138" style:parent-style-name="Standard" style:list-style-name="WW8Num2" style:family="paragraph">
      <style:paragraph-properties fo:text-align="justify"/>
      <style:text-properties style:font-name="Arial" style:font-name-complex="Arial" fo:font-weight="bold" style:font-weight-asian="bold" style:font-weight-complex="bold" fo:color="#1F497D"/>
    </style:style>
    <style:style style:name="P139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1F497D" fo:font-size="11pt" style:font-size-asian="11pt" style:font-size-complex="11pt"/>
    </style:style>
    <style:style style:name="P141" style:parent-style-name="Standard" style:list-style-name="WW8Num5" style:family="paragraph">
      <style:paragraph-properties fo:text-align="justify" fo:line-height="115%" fo:margin-left="0.25in">
        <style:tab-stops/>
      </style:paragraph-properties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3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5" style:parent-style-name="Standard" style:list-style-name="WW8Num5" style:family="paragraph">
      <style:paragraph-properties fo:text-align="justify" fo:line-height="115%" fo:margin-left="0.25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8" style:parent-style-name="Standard" style:list-style-name="WW8Num5" style:family="paragraph">
      <style:paragraph-properties fo:text-align="justify" fo:line-height="115%" fo:margin-left="0.25in">
        <style:tab-stops/>
      </style:paragraph-properties>
    </style:style>
    <style:style style:name="T1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0" style:parent-style-name="Standard" style:master-page-name="MP1" style:family="paragraph">
      <style:paragraph-properties fo:break-before="page" fo:text-align="justify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color="#1F497D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fo:color="#1F497D" style:text-position="super 66.6%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color="#1F497D"/>
    </style:style>
    <style:style style:name="P154" style:parent-style-name="Standard" style:family="paragraph">
      <style:paragraph-properties fo:text-indent="0.2361in"/>
      <style:text-properties style:font-name="Arial" style:font-name-complex="Arial" style:font-weight-complex="bold" fo:font-size="10pt" style:font-size-asian="10pt" style:font-size-complex="10pt"/>
    </style:style>
    <style:style style:name="TableColumn156" style:family="table-column">
      <style:table-column-properties style:column-width="4.2326in" style:use-optimal-column-width="false"/>
    </style:style>
    <style:style style:name="TableColumn157" style:family="table-column">
      <style:table-column-properties style:column-width="0.5902in" style:use-optimal-column-width="false"/>
    </style:style>
    <style:style style:name="TableColumn158" style:family="table-column">
      <style:table-column-properties style:column-width="0.6395in" style:use-optimal-column-width="false"/>
    </style:style>
    <style:style style:name="Table155" style:family="table">
      <style:table-properties style:width="5.4625in" fo:margin-left="0.3069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line-height="115%"/>
      <style:text-properties style:font-name="Arial" style:font-name-complex="Arial" style:font-weight-complex="bold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line-height="115%"/>
      <style:text-properties style:font-name="Arial" style:font-name-complex="Arial" style:font-weight-complex="bold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line-height="115%"/>
      <style:text-properties style:font-name="Arial" style:font-name-complex="Arial" style:font-weight-complex="bold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line-height="115%"/>
      <style:text-properties style:font-name="Arial" style:font-name-complex="Arial" style:font-weight-complex="bold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line-height="115%"/>
      <style:text-properties style:font-name="Arial" style:font-name-complex="Arial" style:font-weight-complex="bold" fo:font-size="10pt" style:font-size-asian="10pt" style:font-size-complex="10pt"/>
    </style:style>
    <style:style style:name="P201" style:parent-style-name="Standard" style:family="paragraph">
      <style:paragraph-properties fo:text-align="justify" fo:margin-left="0.2361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02" style:parent-style-name="Standard" style:list-style-name="WW8Num2" style:family="paragraph">
      <style:paragraph-properties fo:text-align="justify"/>
    </style:style>
    <style:style style:name="T203" style:parent-style-name="Domyślnaczcionkaakapitu" style:family="text">
      <style:text-properties style:font-name="Arial" style:font-name-complex="Arial" fo:font-weight="bold" style:font-weight-asian="bold" style:font-weight-complex="bold" fo:color="#1F497D"/>
    </style:style>
    <style:style style:name="T204" style:parent-style-name="Odwołanieprzypisudolnego" style:family="text">
      <style:text-properties style:font-name="Arial" style:font-name-complex="Arial" fo:font-weight="bold" style:font-weight-asian="bold" style:font-weight-complex="bold" fo:color="#1F497D"/>
    </style:style>
    <style:style style:name="P205" style:parent-style-name="Footnote" style:family="paragraph">
      <style:text-properties fo:color="#000000"/>
    </style:style>
    <style:style style:name="T206" style:parent-style-name="Domyślnaczcionkaakapitu" style:family="text">
      <style:text-properties style:font-name="Arial" style:font-name-complex="Arial" fo:font-weight="bold" style:font-weight-asian="bold" style:font-weight-complex="bold" fo:color="#1F497D"/>
    </style:style>
    <style:style style:name="P207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olumn209" style:family="table-column">
      <style:table-column-properties style:column-width="0.3916in" style:use-optimal-column-width="false"/>
    </style:style>
    <style:style style:name="TableColumn210" style:family="table-column">
      <style:table-column-properties style:column-width="1.4812in" style:use-optimal-column-width="false"/>
    </style:style>
    <style:style style:name="TableColumn211" style:family="table-column">
      <style:table-column-properties style:column-width="0.5527in" style:use-optimal-column-width="false"/>
    </style:style>
    <style:style style:name="TableColumn212" style:family="table-column">
      <style:table-column-properties style:column-width="3.0576in" style:use-optimal-column-width="false"/>
    </style:style>
    <style:style style:name="TableColumn213" style:family="table-column">
      <style:table-column-properties style:column-width="0.4701in" style:use-optimal-column-width="false"/>
    </style:style>
    <style:style style:name="TableColumn214" style:family="table-column">
      <style:table-column-properties style:column-width="0.4972in" style:use-optimal-column-width="false"/>
    </style:style>
    <style:style style:name="Table208" style:family="table">
      <style:table-properties style:width="6.4506in" fo:margin-left="-0.0875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</style:style>
    <style:style style:name="T2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60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0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0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0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11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13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1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15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="Arial" style:font-name-complex="Arial" style:font-weight-complex="bold" fo:font-size="9pt" style:font-size-asian="9pt" style:font-size-complex="9pt"/>
    </style:style>
    <style:style style:name="P342" style:parent-style-name="Standard" style:family="paragraph">
      <style:text-properties style:font-name="Arial" style:font-name-complex="Arial" style:font-weight-complex="bold" fo:font-size="9pt" style:font-size-asian="9pt" style:font-size-complex="9pt"/>
    </style:style>
    <style:style style:name="T34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3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5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text-autospace="none" fo:text-align="justify"/>
      <style:text-properties style:font-name="Arial" style:font-name-complex="Arial" style:font-weight-complex="bold" fo:color="#000000" fo:font-size="9pt" style:font-size-asian="9pt" style:font-size-complex="9pt"/>
    </style:style>
    <style:style style:name="P359" style:parent-style-name="Standard" style:family="paragraph">
      <style:paragraph-properties style:text-autospace="none"/>
    </style:style>
    <style:style style:name="T360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36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text-autospace="none" fo:text-align="justify"/>
    </style:style>
    <style:style style:name="T36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text-autospace="none"/>
      <style:text-properties style:font-name="Arial" style:font-name-complex="Arial" style:font-weight-complex="bold" fo:font-size="9pt" style:font-size-asian="9pt" style:font-size-complex="9pt"/>
    </style:style>
    <style:style style:name="P376" style:parent-style-name="Standard" style:family="paragraph">
      <style:paragraph-properties style:text-autospace="none"/>
    </style:style>
    <style:style style:name="T377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37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9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text-autospace="none" fo:text-align="justify"/>
    </style:style>
    <style:style style:name="T3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84" style:parent-style-name="Standard" style:family="paragraph">
      <style:paragraph-properties style:text-autospace="none" fo:text-align="justify"/>
      <style:text-properties style:font-name="Arial" style:font-name-complex="Arial" style:font-weight-complex="bold" fo:font-size="10pt" style:font-size-asian="10pt" style:font-size-complex="10pt"/>
    </style:style>
    <style:style style:name="P385" style:parent-style-name="Standard" style:family="paragraph">
      <style:paragraph-properties style:text-autospace="none" fo:text-align="justify"/>
      <style:text-properties style:font-name="Arial" style:font-name-complex="Arial" style:font-weight-complex="bold" fo:font-size="10pt" style:font-size-asian="10pt" style:font-size-complex="10pt"/>
    </style:style>
    <style:style style:name="P386" style:parent-style-name="Standard" style:family="paragraph">
      <style:paragraph-properties style:text-autospace="non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P391" style:parent-style-name="Standard" style:family="paragraph">
      <style:paragraph-properties fo:margin-left="0.2361in">
        <style:tab-stops/>
      </style:paragraph-properties>
      <style:text-properties style:font-name="Arial" style:font-name-complex="Arial" fo:font-weight="bold" style:font-weight-asian="bold" style:font-weight-complex="bold" fo:color="#3D5883" fo:font-size="18pt" style:font-size-asian="18pt" style:font-size-complex="18pt"/>
    </style:style>
    <style:style style:name="P392" style:parent-style-name="Standard" style:family="paragraph">
      <style:paragraph-properties fo:margin-left="0.2361in">
        <style:tab-stops/>
      </style:paragraph-properties>
      <style:text-properties style:font-name="Arial" style:font-name-complex="Arial" fo:font-weight="bold" style:font-weight-asian="bold" style:font-weight-complex="bold" fo:color="#3D5883" fo:font-size="18pt" style:font-size-asian="18pt" style:font-size-complex="18pt"/>
    </style:style>
    <style:style style:name="P393" style:parent-style-name="Standard" style:family="paragraph">
      <style:paragraph-properties fo:margin-left="0.2361in">
        <style:tab-stops/>
      </style:paragraph-properties>
      <style:text-properties style:font-name="Arial" style:font-name-complex="Arial" fo:font-weight="bold" style:font-weight-asian="bold" style:font-weight-complex="bold" fo:color="#3D5883" fo:font-size="18pt" style:font-size-asian="18pt" style:font-size-complex="18pt"/>
    </style:style>
    <style:style style:name="P394" style:parent-style-name="Standard" style:list-style-name="WW8Num2" style:family="paragraph">
      <style:text-properties style:font-name="Arial" style:font-name-complex="Arial" fo:font-weight="bold" style:font-weight-asian="bold" style:font-weight-complex="bold" fo:color="#1F497D"/>
    </style:style>
    <style:style style:name="P395" style:parent-style-name="Standard" style:family="paragraph">
      <style:paragraph-properties fo:margin-left="0.2361in">
        <style:tab-stops/>
      </style:paragraph-properties>
      <style:text-properties style:font-name="Arial" style:font-name-complex="Arial" fo:font-weight="bold" style:font-weight-asian="bold" style:font-weight-complex="bold" fo:color="#003366" fo:font-size="8pt" style:font-size-asian="8pt" style:font-size-complex="8pt"/>
    </style:style>
    <style:style style:name="P396" style:parent-style-name="Standard" style:list-style-name="WW8Num4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397" style:parent-style-name="Standard" style:list-style-name="WW8Num4" style:family="paragraph">
      <style:paragraph-properties fo:line-height="150%"/>
    </style:style>
    <style:style style:name="T39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99" style:parent-style-name="Domyślnaczcionkaakapitu" style:family="text">
      <style:text-properties style:font-name="Webdings" style:font-name-complex="Webdings" style:font-weight-complex="bold" fo:font-size="11pt" style:font-size-asian="11pt" style:font-size-complex="11pt"/>
    </style:style>
    <style:style style:name="T40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01" style:parent-style-name="Domyślnaczcionkaakapitu" style:family="text">
      <style:text-properties style:font-name="Webdings" style:font-name-complex="Webdings" style:font-weight-complex="bold" fo:font-size="11pt" style:font-size-asian="11pt" style:font-size-complex="11pt"/>
    </style:style>
    <style:style style:name="T40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03" style:parent-style-name="Domyślnaczcionkaakapitu" style:family="text">
      <style:text-properties style:font-name="Webdings" style:font-name-complex="Webdings" style:font-weight-complex="bold" fo:font-size="11pt" style:font-size-asian="11pt" style:font-size-complex="11pt"/>
    </style:style>
    <style:style style:name="T40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05" style:parent-style-name="Odwołanieprzypisudolneg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6" style:parent-style-name="Domyślnaczcionkaakapitu" style:family="text">
      <style:text-properties fo:color="#000000"/>
    </style:style>
    <style:style style:name="T407" style:parent-style-name="Domyślnaczcionkaakapitu" style:family="text">
      <style:text-properties fo:color="#000000"/>
    </style:style>
    <style:style style:name="P408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09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10" style:parent-style-name="Standard" style:list-style-name="WW8Num2" style:family="paragraph">
      <style:paragraph-properties fo:text-align="justify"/>
      <style:text-properties style:font-name="Arial" style:font-name-complex="Arial" fo:font-weight="bold" style:font-weight-asian="bold" style:font-weight-complex="bold" fo:color="#1F497D"/>
    </style:style>
    <style:style style:name="P411" style:parent-style-name="Standard" style:family="paragraph">
      <style:paragraph-properties fo:text-align="justify" fo:margin-left="0.2361in">
        <style:tab-stops/>
      </style:paragraph-properties>
      <style:text-properties style:font-name="Arial" style:font-name-complex="Arial" fo:font-weight="bold" style:font-weight-asian="bold" style:font-weight-complex="bold" fo:color="#1F497D"/>
    </style:style>
    <style:style style:name="P412" style:parent-style-name="Standard" style:list-style-name="WW8Num1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3" style:parent-style-name="Standard" style:list-style-name="WW8Num1" style:family="paragraph">
      <style:paragraph-properties fo:text-align="justify"/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14" style:parent-style-name="Standard" style:family="paragraph">
      <style:paragraph-properties fo:text-align="justify"/>
    </style:style>
    <style:style style:name="T415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T416" style:parent-style-name="Domyślnaczcionkaakapitu" style:family="text"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17" style:parent-style-name="Standard" style:family="paragraph">
      <style:paragraph-properties fo:text-align="justify"/>
    </style:style>
    <style:style style:name="T418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T419" style:parent-style-name="Domyślnaczcionkaakapitu" style:family="text"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T420" style:parent-style-name="Domyślnaczcionkaakapitu" style:family="text"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21" style:parent-style-name="Standard" style:family="paragraph">
      <style:paragraph-properties fo:text-align="justify"/>
    </style:style>
    <style:style style:name="T422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T423" style:parent-style-name="Domyślnaczcionkaakapitu" style:family="text"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24" style:parent-style-name="Standard" style:family="paragraph">
      <style:paragraph-properties fo:text-align="justify"/>
    </style:style>
    <style:style style:name="T425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T426" style:parent-style-name="Domyślnaczcionkaakapitu" style:family="text"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27" style:parent-style-name="Standard" style:family="paragraph">
      <style:paragraph-properties fo:text-align="justify"/>
    </style:style>
    <style:style style:name="T428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T429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T430" style:parent-style-name="Domyślnaczcionkaakapitu" style:family="text"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31" style:parent-style-name="Standard" style:family="paragraph">
      <style:paragraph-properties fo:text-align="justify"/>
    </style:style>
    <style:style style:name="T432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T433" style:parent-style-name="Domyślnaczcionkaakapitu" style:family="text"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34" style:parent-style-name="Standard" style:family="paragraph">
      <style:paragraph-properties fo:text-align="justify"/>
    </style:style>
    <style:style style:name="T435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T436" style:parent-style-name="Domyślnaczcionkaakapitu" style:family="text"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37" style:parent-style-name="Standard" style:family="paragraph">
      <style:paragraph-properties fo:text-align="justify"/>
    </style:style>
    <style:style style:name="T438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T439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T440" style:parent-style-name="Domyślnaczcionkaakapitu" style:family="text"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41" style:parent-style-name="Standard" style:family="paragraph">
      <style:paragraph-properties fo:text-align="justify"/>
    </style:style>
    <style:style style:name="T442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T443" style:parent-style-name="Domyślnaczcionkaakapitu" style:family="text"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44" style:parent-style-name="Standard" style:family="paragraph">
      <style:paragraph-properties fo:text-align="justify"/>
    </style:style>
    <style:style style:name="T445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T446" style:parent-style-name="Domyślnaczcionkaakapitu" style:family="text"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47" style:parent-style-name="Standard" style:family="paragraph">
      <style:paragraph-properties fo:text-align="justify"/>
    </style:style>
    <style:style style:name="T448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T449" style:parent-style-name="Domyślnaczcionkaakapitu" style:family="text"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50" style:parent-style-name="Standard" style:family="paragraph">
      <style:paragraph-properties fo:text-align="justify"/>
    </style:style>
    <style:style style:name="T451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T452" style:parent-style-name="Domyślnaczcionkaakapitu" style:family="text"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53" style:parent-style-name="Standard" style:family="paragraph">
      <style:paragraph-properties fo:text-align="justify"/>
    </style:style>
    <style:style style:name="T454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T455" style:parent-style-name="Domyślnaczcionkaakapitu" style:family="text"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56" style:parent-style-name="Standard" style:family="paragraph">
      <style:paragraph-properties fo:text-align="justify"/>
    </style:style>
    <style:style style:name="T457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T458" style:parent-style-name="Domyślnaczcionkaakapitu" style:family="text"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T459" style:parent-style-name="Domyślnaczcionkaakapitu" style:family="text"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60" style:parent-style-name="Standard" style:family="paragraph">
      <style:paragraph-properties fo:text-align="justify"/>
    </style:style>
    <style:style style:name="T461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T462" style:parent-style-name="Domyślnaczcionkaakapitu" style:family="text"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63" style:parent-style-name="Standard" style:family="paragraph">
      <style:paragraph-properties fo:text-align="justify"/>
    </style:style>
    <style:style style:name="T464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T465" style:parent-style-name="Domyślnaczcionkaakapitu" style:family="text"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T466" style:parent-style-name="Domyślnaczcionkaakapitu" style:family="text">
      <style:text-properties style:font-name="Arial" style:font-name-asian="Andale Sans UI" style:font-name-complex="Arial" style:font-weight-complex="bold" fo:color="#4472C4" fo:font-size="9pt" style:font-size-asian="9pt" style:font-size-complex="9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T467" style:parent-style-name="Domyślnaczcionkaakapitu" style:family="text">
      <style:text-properties style:font-name="Arial" style:font-name-asian="Andale Sans UI" style:font-name-complex="Arial" style:font-weight-complex="bold" fo:font-size="9pt" style:font-size-asian="9pt" style:font-size-complex="9pt" style:language-asian="ja" style:country-asian="JP" style:language-complex="fa" style:country-complex="IR"/>
    </style:style>
    <style:style style:name="P468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ndale Sans UI" style:font-name-complex="Arial" fo:font-weight="bold" style:font-weight-asian="bold" style:font-weight-complex="bold" fo:font-size="9pt" style:font-size-asian="9pt" style:font-size-complex="9pt" style:language-asian="ja" style:country-asian="JP" style:language-complex="fa" style:country-complex="IR"/>
    </style:style>
    <style:style style:name="P46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1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72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73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74" style:parent-style-name="Standard" style:family="paragraph">
      <style:paragraph-properties fo:margin-right="0.0347in"/>
    </style:style>
    <style:style style:name="T47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7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7" style:parent-style-name="Standard" style:family="paragraph">
      <style:paragraph-properties fo:margin-left="3.4416in" fo:margin-right="0.0354in">
        <style:tab-stops/>
      </style:paragraph-properties>
    </style:style>
    <style:style style:name="T478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82" style:parent-style-name="Standard" style:family="paragraph">
      <style:paragraph-properties fo:text-align="justify" fo:margin-left="0.2361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1F497D"/>
    </style:style>
    <style:style style:name="P48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1F497D"/>
    </style:style>
    <style:style style:name="P484" style:parent-style-name="Standard" style:list-style-name="WW8Num2" style:family="paragraph">
      <style:paragraph-properties fo:text-align="justify"/>
      <style:text-properties style:font-name="Arial" style:font-name-complex="Arial" fo:font-weight="bold" style:font-weight-asian="bold" style:font-weight-complex="bold" fo:color="#1F497D"/>
    </style:style>
    <style:style style:name="P485" style:parent-style-name="Standard" style:family="paragraph">
      <style:paragraph-properties fo:text-align="justify" fo:margin-left="0.2361in">
        <style:tab-stops/>
      </style:paragraph-properties>
      <style:text-properties style:font-name="Arial" style:font-name-complex="Arial" fo:font-weight="bold" style:font-weight-asian="bold" style:font-weight-complex="bold" fo:color="#1F497D" fo:font-size="10pt" style:font-size-asian="10pt" style:font-size-complex="10pt"/>
    </style:style>
    <style:style style:name="P486" style:parent-style-name="Standard" style:list-style-name="WW8Num3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487" style:parent-style-name="Standard" style:list-style-name="WW8Num3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488" style:parent-style-name="Standard" style:list-style-name="WW8Num3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489" style:parent-style-name="Standard" style:list-style-name="WW8Num3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490" style:parent-style-name="Standard" style:list-style-name="WW8Num3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491" style:parent-style-name="Standard" style:family="paragraph">
      <style:paragraph-properties fo:text-align="justify" fo:margin-left="0.2361in">
        <style:tab-stops/>
      </style:paragraph-properties>
      <style:text-properties style:font-name="Arial" style:font-name-complex="Arial" fo:font-weight="bold" style:font-weight-asian="bold" style:font-weight-complex="bold" fo:color="#1F497D" fo:font-size="9pt" style:font-size-asian="9pt" style:font-size-complex="9pt"/>
    </style:style>
    <style:style style:name="P492" style:parent-style-name="Standard" style:family="paragraph">
      <style:paragraph-properties fo:text-align="justify" fo:margin-left="0.2361in">
        <style:tab-stops/>
      </style:paragraph-properties>
      <style:text-properties style:font-name="Arial" style:font-name-complex="Arial" fo:font-weight="bold" style:font-weight-asian="bold" style:font-weight-complex="bold" fo:color="#1F497D"/>
    </style:style>
    <style:style style:name="P493" style:parent-style-name="Standard" style:family="paragraph">
      <style:paragraph-properties fo:text-align="justify" fo:margin-left="0.2361in">
        <style:tab-stops/>
      </style:paragraph-properties>
    </style:style>
    <style:style style:name="T49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F497D"/>
    </style:style>
    <style:style style:name="T495" style:parent-style-name="Domyślnaczcionkaakapitu" style:family="text">
      <style:text-properties style:font-name="Arial" style:font-name-complex="Arial" fo:font-weight="bold" style:font-weight-asian="bold" style:font-weight-complex="bold" fo:color="#1F497D"/>
    </style:style>
    <style:style style:name="P496" style:parent-style-name="Standard" style:family="paragraph">
      <style:paragraph-properties fo:text-align="justify" fo:margin-left="0.2361in">
        <style:tab-stops/>
      </style:paragraph-properties>
      <style:text-properties style:font-name="Arial" style:font-name-complex="Arial" fo:font-weight="bold" style:font-weight-asian="bold" style:font-weight-complex="bold" fo:color="#1F497D"/>
    </style:style>
    <style:style style:name="P497" style:parent-style-name="Standard" style:family="paragraph">
      <style:paragraph-properties fo:text-align="justify" fo:margin-left="0.2361in">
        <style:tab-stops/>
      </style:paragraph-properties>
    </style:style>
    <style:style style:name="T498" style:parent-style-name="Domyślnaczcionkaakapitu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T499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500" style:parent-style-name="Standard" style:family="paragraph">
      <style:text-properties style:font-name="Arial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311in" svg:stroke-color="#1f497d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33"/></text:span><text:span text:style-name="T3">Załącznik nr 2 do Zarządzenia nr 5/2022</text:span></text:p>
      <text:p text:style-name="Standard"><text:span text:style-name="T4"><text:s text:c="24"/></text:span><text:span text:style-name="T5"><text:s text:c="111"/></text:span><text:span text:style-name="T6">Dyrektora Przedszkola Publicznego nr 11 <text:s text:c="4"/></text:span></text:p>
      <text:p text:style-name="P7"><text:span text:style-name="T8"><text:s text:c="76"/></text:span><text:span text:style-name="T9"><text:s text:c="61"/></text:span><text:span text:style-name="T10">im. ,, Kolorów Tęczy <text:s/>w Czeladzi</text:span></text:p>
      <text:p text:style-name="P11"><text:span text:style-name="T12"><text:s text:c="138"/></text:span><text:span text:style-name="T13">z dnia 11 lutego <text:s/>2022r.</text:span><text:span text:style-name="T14"><text:s text:c="129"/></text:span></text:p>
      <text:p text:style-name="P15">Data przyjęcia wniosku: <text:s text:c="3"/></text:p>
      <text:p text:style-name="Standard"><text:span text:style-name="T16"><draw:frame draw:z-index="251658240" draw:id="id0" draw:style-name="a0" draw:name="Ramka1" text:anchor-type="paragraph" svg:x="3.55197in" svg:y="-0.03898in" svg:width="2.56528in" svg:height="0.27917in" style:rel-width="scale" style:rel-height="scale"><draw:text-box><table:table table:style-name="Table17"><table:table-columns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/table:table-columns><table:table-row table:style-name="TableRow26"><table:table-cell table:style-name="TableCell27"><text:p text:style-name="P28"/></table:table-cell><table:table-cell table:style-name="TableCell29"><text:p text:style-name="P30"/></table:table-cell><table:table-cell table:style-name="TableCell31"><text:p text:style-name="P32"/></table:table-cell><table:table-cell table:style-name="TableCell33"><text:p text:style-name="P34"/></table:table-cell><table:table-cell table:style-name="TableCell35"><text:p text:style-name="P36"/></table:table-cell><table:table-cell table:style-name="TableCell37"><text:p text:style-name="P38"/></table:table-cell><table:table-cell table:style-name="TableCell39"><text:p text:style-name="P40"/></table:table-cell><table:table-cell table:style-name="TableCell41"><text:p text:style-name="P42"/></table:table-cell></table:table-row></table:table><text:p text:style-name="Standard"><text:s/></text:p></draw:text-box><svg:title/><svg:desc/></draw:frame></text:span></text:p>
      <text:p text:style-name="Standard"><text:span text:style-name="T43"><draw:connector draw:type="line" svg:x1="0.01614in" svg:y1="0.12992in" svg:x2="5.34947in" svg:y2="0.12992in" draw:z-index="251659264" draw:id="id1" draw:style-name="a1" draw:name="Łącznik prosty 2" text:anchor-type="paragraph"><svg:title/><svg:desc/></draw:connector></text:span></text:p>
      <text:p text:style-name="P44">Wniosek o przyjęcie dziecka</text:p>
      <text:p text:style-name="P45"><text:span text:style-name="T46">do Przedszkola Publicznego nr 11 w Czeladzi</text:span></text:p>
      <text:p text:style-name="P47"><text:span text:style-name="T48">na rok<text:s/></text:span><text:span text:style-name="T49">szkolny 2022/2023</text:span></text:p>
      <text:p text:style-name="P50"/>
      <text:p text:style-name="P51">1. Dane dziecka: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Imię i nazwisko dziecka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i miejsce urodzenia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ESEL dziecka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dres miejsca zamieszkania</text:p>
            <text:p text:style-name="P74"/>
          </table:table-cell>
          <table:table-cell table:style-name="TableCell75">
            <text:p text:style-name="P76"/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Standard"><text:span text:style-name="T81">Kandydat w roku szkolnym 2022/2023 podlega obowiązkowi rocznego przygotowania przedszkolnego<text:s/></text:span><text:span text:style-name="T82">(właściwe zaznaczyć<text:s/></text:span><text:span text:style-name="T83">znakiem „x”)</text:span></text:p>
          </table:table-cell>
          <table:table-cell table:style-name="TableCell84">
            <text:p text:style-name="P85"/>
            <text:p text:style-name="P86"><text:span text:style-name="T87">tak<text:s/></text:span><text:span text:style-name="T88"></text:span><text:span text:style-name="T89"><text:s text:c="12"/>nie<text:s/></text:span><text:span text:style-name="T90"></text:span></text:p>
            <text:p text:style-name="P91"/>
          </table:table-cell>
        </table:table-row>
      </table:table>
      <text:p text:style-name="P92"/>
      <text:p text:style-name="P93">2. Dane rodziców/opiekunów dziecka: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Imię i nazwisko matki/opiekunki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Adres miejsca zamieszkania</text:p>
          </table:table-cell>
          <table:table-cell table:style-name="TableCell106"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Adres poczty elektronicznej i numery telefonów kontaktowych – o ile je posiada <text:s/></text:p>
          </table:table-cell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Imię i nazwisko ojca/opiekuna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Adres miejsca zamieszkania</text:p>
          </table:table-cell>
          <table:table-cell table:style-name="TableCell127">
            <text:p text:style-name="P128"/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Adres poczty elektronicznej i numery telefonów kontaktowych – o ile je posiada <text:s/></text:p>
          </table:table-cell>
          <table:table-cell table:style-name="TableCell134">
            <text:p text:style-name="P135"/>
            <text:p text:style-name="P136"/>
          </table:table-cell>
        </table:table-row>
      </table:table>
      <text:p text:style-name="P137"/>
      <text:list text:style-name="WW8Num2">
        <text:list-item text:start-value="3">
          <text:p text:style-name="P138">Informacja o złożeniu wniosku o przyjęcie kandydata do publicznych jednostek prowadzących wychowanie publiczne</text:p>
        </text:list-item>
      </text:list>
      <text:p text:style-name="P139">Jeżeli wnioskodawca<text:s/>skorzystał z prawa składania wniosku o przyjęcie kandydata do więcej niż jednego przedszkola, zobowiązany jest wpisać nazwy przedszkoli w kolejności od najbardziej do najmniej preferowanych. <text:s/></text:p>
      <text:p text:style-name="P140"/>
      <text:list text:style-name="WW8Num5">
        <text:list-item text:start-value="1">
          <text:p text:style-name="P141"><text:span text:style-name="T142">Pierwszy</text:span></text:p>
        </text:list-item>
      </text:list>
      <text:p text:style-name="P143"><text:span text:style-name="T144">wybór…………………………………………………………………………………………...…</text:span></text:p>
      <text:list text:style-name="WW8Num5" text:continue-numbering="true">
        <text:list-item>
          <text:p text:style-name="P145"><text:span text:style-name="T146">Drugi <text:s text:c="2"/></text:span><text:span text:style-name="T147">wybór………………………………………..……………………………………………………</text:span></text:p>
        </text:list-item>
        <text:list-item>
          <text:p text:style-name="P148"><text:span text:style-name="T149">Trzeci wybór ………………………..……………………………………………………………………..</text:span></text:p>
        </text:list-item>
      </text:list>
      <text:p text:style-name="P150"><text:span text:style-name="T151">Dodatkowe dołączone do wniosku informacje o dziecku</text:span><text:span text:style-name="T152">1</text:span><text:span text:style-name="T153">: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Rodzaj informacji o dziecku</text:p>
          </table:table-cell>
          <table:table-cell table:style-name="TableCell162">
            <text:p text:style-name="P163">tak</text:p>
          </table:table-cell>
          <table:table-cell table:style-name="TableCell164">
            <text:p text:style-name="P165">nie</text:p>
          </table:table-cell>
        </table:table-row>
        <table:table-row table:style-name="TableRow166">
          <table:table-cell table:style-name="TableCell167">
            <text:p text:style-name="P168">informacja o stanie zdrowia <text:s/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orzeczenie lub opinia poradni<text:s/>psychologiczno-pedagogicznej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potrzeba szczególnej opieki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stosowana diet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zalecenia lekarskie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list text:style-name="WW8Num2" text:continue-numbering="true">
        <text:list-item>
          <text:p text:style-name="P202"><text:span text:style-name="T203">Do wniosku załączono dokumenty związane z rekrutacją</text:span><text:span text:style-name="T204"><text:note text:note-class="footnote" text:id="_ftn0"><text:note-citation>1</text:note-citation><text:note-body><text:p text:style-name="Footnote"/><text:p text:style-name="P205"><text:tab/>wpisać we właściwym miejscu „tak” lub „nie”</text:p></text:note-body></text:note></text:span><text:span text:style-name="T206">:</text:span></text:p>
        </text:list-item>
      </text:list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L.p.</text:p>
          </table:table-cell>
          <table:table-cell table:style-name="TableCell218">
            <text:p text:style-name="P219">Kryterium</text:p>
          </table:table-cell>
          <table:table-cell table:style-name="TableCell220" table:number-columns-spanned="2">
            <text:p text:style-name="P221">Dokument potwierdzający<text:s/>spełnienie kryterium</text:p>
          </table:table-cell>
          <table:covered-table-cell/>
          <table:table-cell table:style-name="TableCell222">
            <text:p text:style-name="P223">tak</text:p>
          </table:table-cell>
          <table:table-cell table:style-name="TableCell224">
            <text:p text:style-name="P225">nie</text:p>
          </table:table-cell>
        </table:table-row>
        <table:table-row table:style-name="TableRow226">
          <table:table-cell table:style-name="TableCell227" table:number-columns-spanned="6">
            <text:p text:style-name="P228">Kryteria określone w ustawie o systemie oświa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1.</text:p>
          </table:table-cell>
          <table:table-cell table:style-name="TableCell232">
            <text:p text:style-name="P233">Wielodzietność rodziny kandydata</text:p>
          </table:table-cell>
          <table:table-cell table:style-name="TableCell234" table:number-columns-spanned="2">
            <text:p text:style-name="P235"><text:span text:style-name="T236">Oświadczenie</text:span><text:span text:style-name="T237"><text:s/>(zgodne z ustalonym wzorem) <text:s text:c="25"/>o wielodzietności rodziny kandydata</text:span>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.</text:p>
          </table:table-cell>
          <table:table-cell table:style-name="TableCell245">
            <text:p text:style-name="P246">Niepełnosprawność kandydata</text:p>
          </table:table-cell>
          <table:table-cell table:style-name="TableCell247" table:number-columns-spanned="2">
            <text:p text:style-name="P248"><text:span text:style-name="T249">Orzeczenie</text:span><text:span text:style-name="T250"><text:s/>o potrzebie kształcenia specjalnego wydane ze względu na niepełnosprawność kandydata, orzeczenie o niepełnosprawności lub o stopniu niepełnosprawności kandydata</text:span>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3.</text:p>
          </table:table-cell>
          <table:table-cell table:style-name="TableCell258">
            <text:p text:style-name="P259">Niepełnosprawność jednego z rodziców</text:p>
            <text:p text:style-name="P260">kandydata</text:p>
          </table:table-cell>
          <table:table-cell table:style-name="TableCell261" table:number-columns-spanned="2">
            <text:p text:style-name="P262"><text:span text:style-name="T263">Orzeczenie</text:span><text:span text:style-name="T264"><text:s/>o niepełnosprawności</text:span><text:span text:style-name="T265"><text:s/>lub o stopniu niepełnosprawności jednego z rodziców kandydata (wpisać kogo dotyczy)</text:span></text:p>
            <text:p text:style-name="P266">……………………………………………………….……….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4.</text:p>
          </table:table-cell>
          <table:table-cell table:style-name="TableCell274">
            <text:p text:style-name="P275">Niepełnosprawność obojga rodziców</text:p>
            <text:p text:style-name="P276">kandydata</text:p>
          </table:table-cell>
          <table:table-cell table:style-name="TableCell277" table:number-columns-spanned="2">
            <text:p text:style-name="P278"><text:span text:style-name="T279">Orzeczenie</text:span><text:span text:style-name="T280"><text:s/>o niepełnosprawności lub o stopniu niepełnosprawności obojga rodziców kandydata</text:span>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5.</text:p>
          </table:table-cell>
          <table:table-cell table:style-name="TableCell288">
            <text:p text:style-name="P289">Niepełnosprawność rodzeństwa kandydata</text:p>
          </table:table-cell>
          <table:table-cell table:style-name="TableCell290" table:number-columns-spanned="2">
            <text:p text:style-name="P291"><text:span text:style-name="T292">Orzeczenie</text:span><text:span text:style-name="T293"><text:s/>o niepełnosprawności lub o stopniu niepełnosprawności rodzeństwa kandydata (wpisać kogo dotyczy)</text:span></text:p>
            <text:p text:style-name="P294">……………………………………………………….……….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6.</text:p>
          </table:table-cell>
          <table:table-cell table:style-name="TableCell302">
            <text:p text:style-name="P303">Samotne wychowywanie kandydata w rodzinie</text:p>
          </table:table-cell>
          <table:table-cell table:style-name="TableCell304" table:number-columns-spanned="2">
            <text:p text:style-name="P305"><text:span text:style-name="T306">Prawomocny<text:s/></text:span><text:span text:style-name="T307">wyrok sądu</text:span><text:span text:style-name="T308"><text:s/></text:span><text:span text:style-name="T309">rodzinnego orzekający rozwód lub separację lub<text:s/></text:span><text:span text:style-name="T310">akt zgonu</text:span><text:span text:style-name="T311"><text:s/>oraz<text:s/></text:span><text:span text:style-name="T312">oświadczenie</text:span><text:span text:style-name="T313"><text:s text:c="23"/>(</text:span><text:span text:style-name="T314">zgodne z ustalonym wzorem)<text:s/></text:span><text:span text:style-name="T315">o samotnym wychowywaniu dziecka oraz niewychowywaniu żadnego dziecka wspólnie z jego rodzicem</text:span>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7.</text:p>
          </table:table-cell>
          <table:table-cell table:style-name="TableCell323">
            <text:p text:style-name="P324">Objęcie kandydata pieczą<text:s/>zastępczą</text:p>
          </table:table-cell>
          <table:table-cell table:style-name="TableCell325" table:number-columns-spanned="2">
            <text:p text:style-name="P326"><text:span text:style-name="T327">Dokument</text:span><text:span text:style-name="T328"><text:s/>poświadczający objęcie dziecka pieczą zastępczą zgodnie z ustawą z dnia 9 czerwca 2011 roku <text:s text:c="13"/>o wspieraniu rodziny i pieczy zastępczej</text:span>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6">
            <text:p text:style-name="P335">Kryteria określone przez Organ Prowadzący – Uchwała Nr XXXIII/444/2017</text:p>
            <text:p text:style-name="P336">Rady Miejskiej w<text:s/>Czeladzi z dnia 31 stycznia 2017<text:s/>ro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8.</text:p>
          </table:table-cell>
          <table:table-cell table:style-name="TableCell340" table:number-columns-spanned="2">
            <text:p text:style-name="P341">Rodzice/prawni opiekunowie kandydata do przedszkola wykonują pracę na podstawie umowy <text:s/>cywilnoprawnej lub uczący się/studiujący</text:p>
            <text:p text:style-name="P342">w systemie dziennym <text:s text:c="2"/>lub prowadzący działalność gospodarczą</text:p>
            <text:p text:style-name="Standard"><text:span text:style-name="T343">- liczba punktów <text:s/></text:span><text:span text:style-name="T344">4 <text:s text:c="2"/></text:span><text:span text:style-name="T345"><text:s text:c="2"/></text:span></text:p>
          </table:table-cell>
          <table:covered-table-cell/>
          <table:table-cell table:style-name="TableCell346">
            <text:p text:style-name="P347"><text:span text:style-name="T348">Oświadczenie<text:s/></text:span><text:span text:style-name="T349">rodziców/prawnych opiekunów o zatrudnieniu i/lub nauce/studiowaniu <text:s text:c="18"/>w systemie dziennym i/lub prowadzeniu działalności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9.</text:p>
          </table:table-cell>
          <table:table-cell table:style-name="TableCell357" table:number-columns-spanned="2">
            <text:p text:style-name="P358">W rodzinie kandydata występuje bezradność w sprawach opiekuńczo - wychowawczych</text:p>
            <text:p text:style-name="P359"><text:span text:style-name="T360">- liczba punktów <text:s/></text:span><text:span text:style-name="T361">3 <text:s/></text:span><text:span text:style-name="T362"><text:s text:c="2"/></text:span></text:p>
          </table:table-cell>
          <table:covered-table-cell/>
          <table:table-cell table:style-name="TableCell363">
            <text:p text:style-name="P364"><text:span text:style-name="T365">Zaświadczenie</text:span><text:span text:style-name="T366"><text:s text:c="2"/>Miejskiego Ośrodka Pomocy Społecznej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0.</text:p>
          </table:table-cell>
          <table:table-cell table:style-name="TableCell374" table:number-columns-spanned="2">
            <text:p text:style-name="P375">Rodzeństwo kandydata uczęszcza do danego przedszkola</text:p>
            <text:p text:style-name="P376"><text:span text:style-name="T377">- liczba punktów <text:s/></text:span><text:span text:style-name="T378">2 <text:s text:c="2"/></text:span><text:span text:style-name="T379"><text:s text:c="2"/></text:span></text:p>
          </table:table-cell>
          <table:covered-table-cell/>
          <table:table-cell table:style-name="TableCell380">
            <text:p text:style-name="P381"><text:span text:style-name="T382">Oświadczenie<text:s/></text:span><text:span text:style-name="T383">rodziców/prawnych opiekunów</text:span></text:p>
            <text:p text:style-name="P384">o uczęszczaniu rodzeństwa kandydata do danego przedszkola <text:s/>(podać imię i<text:s/>nazwisko</text:p>
            <text:p text:style-name="P385"/>
            <text:p text:style-name="P386">rodzeństwa)………………………………………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/>
      <text:p text:style-name="P393"/>
      <text:list text:style-name="WW8Num2" text:continue-numbering="true">
        <text:list-item>
          <text:p text:style-name="P394">Deklarowany pobyt dziecka w placówce wychowania przedszkolnego:</text:p>
        </text:list-item>
      </text:list>
      <text:p text:style-name="P395"/>
      <text:list text:style-name="WW8Num4">
        <text:list-item text:start-value="1">
          <text:p text:style-name="P396">Godziny pobytu dziecka w placówce: od ................... <text:s/>do .....................</text:p>
        </text:list-item>
        <text:list-item>
          <text:p text:style-name="P397"><text:span text:style-name="T398">Posiłki: śniadanie<text:s/></text:span><text:span text:style-name="T399"></text:span><text:span text:style-name="T400"><text:s text:c="3"/>obiad<text:s/></text:span><text:span text:style-name="T401"></text:span><text:span text:style-name="T402"><text:s text:c="3"/>podwieczorek<text:s/></text:span><text:span text:style-name="T403"></text:span><text:span text:style-name="T404"><text:s/></text:span><text:span text:style-name="T405"><text:note text:note-class="footnote" text:id="_ftn1"><text:note-citation>2</text:note-citation><text:note-body><text:p text:style-name="Footnote"><text:span text:style-name="T406"><text:tab/><text:s/>wybrany<text:s/></text:span><text:span text:style-name="T407">posiłek zaznaczyć znakiem „x”</text:span></text:p></text:note-body></text:note></text:span></text:p>
        </text:list-item>
      </text:list>
      <text:p text:style-name="P408"/>
      <text:p text:style-name="P409"/>
      <text:list text:style-name="WW8Num2" text:continue-numbering="true">
        <text:list-item>
          <text:p text:style-name="P410">Oświadczenie wnioskodawcy:</text:p>
        </text:list-item>
      </text:list>
      <text:p text:style-name="P411"/>
      <text:list text:style-name="WW8Num1">
        <text:list-item text:start-value="1">
          <text:p text:style-name="P412">Jestem świadomy odpowiedzialności karnej za złożenie fałszywego oświadczenia.</text:p>
        </text:list-item>
        <text:list-item>
          <text:p text:style-name="P413">Zgodnie z art. 24 ust 1 ustawy z dnia 29 sierpnia 1997r. o ochronie danych osobowych (Dz. U z 2018 r.<text:s/>poz. 1000) oraz Rozporządzenia Parlamentu Europejskiego i Rady (UE) 2016/679 z dnia 27 kwietnia 20<text:s text:c="3"/>w sprawie ochrony osób fizycznych w związku z przetwarzaniem danych osobowych i w sprawie swobodnego przepływu takich danych oraz uchylenia dyrektywy 95/46/WE. Informuję, że:</text:p>
        </text:list-item>
      </text:list>
      <text:p text:style-name="P414"><text:span text:style-name="T415"><text:s text:c="5"/></text:span><text:span text:style-name="T416">1. Administratorem Pani/Pana danych osobowych jest Przedszkole Publiczne nr 11 im. Kolorów Tęczy<text:s/></text:span></text:p>
      <text:p text:style-name="P417"><text:span text:style-name="T418"><text:s text:c="10"/></text:span><text:span text:style-name="T419">z siedzibą w Czeladzi, <text:s/>zwany dalej Przedszkolem Publicznym, <text:s text:c="43"/></text:span><text:span text:style-name="T420"><text:s text:c="33"/></text:span></text:p>
      <text:p text:style-name="P421"><text:span text:style-name="T422"><text:s text:c="5"/></text:span><text:span text:style-name="T423">2. Dane osobowe Pani/Pana przetwarzane będą dla celów związanych z postępowaniem rekrutacyjnym i nie</text:span></text:p>
      <text:p text:style-name="P424"><text:span text:style-name="T425"><text:s text:c="9"/></text:span><text:span text:style-name="T426">będą udostępniane innym odbiorcom chyba, że udostępnienie danych będzie wynikać z innych przepisów</text:span></text:p>
      <text:p text:style-name="P427"><text:span text:style-name="T428"><text:s text:c="8"/></text:span><text:span text:style-name="T429"><text:s/></text:span><text:span text:style-name="T430">prawa. Podstawą <text:s/>prawną jest zgoda.</text:span></text:p>
      <text:p text:style-name="P431"><text:span text:style-name="T432"><text:s text:c="5"/></text:span><text:span text:style-name="T433">3. Posiada Pani/Pan <text:s/>prawo do żądania dostępu do danych osobowych oraz poprawianie danych osobowych.</text:span></text:p>
      <text:p text:style-name="P434"><text:span text:style-name="T435"><text:s text:c="9"/></text:span><text:span text:style-name="T436">Ponadto <text:s/>przysługuje Pani/Panu prawo usunięcia lub ograniczenia przetwarzania, prawo do wniesienia</text:span></text:p>
      <text:p text:style-name="P437"><text:span text:style-name="T438"><text:s text:c="5"/></text:span><text:span text:style-name="T439"><text:s text:c="4"/></text:span><text:span text:style-name="T440">sprzeciwu wobec przetwarzania, <text:s/>a także prawo do przenoszenia danych. Niemiej jednak odwołanie zgody</text:span></text:p>
      <text:p text:style-name="P441"><text:span text:style-name="T442"><text:s text:c="9"/></text:span><text:span text:style-name="T443">jest jednoznaczne z brakiem możliwości <text:s/>rozpatrzenia Wniosku o przyjęcie dziecka do przedszkola wraz <text:s text:c="15"/></text:span></text:p>
      <text:p text:style-name="P444"><text:span text:style-name="T445"><text:s text:c="9"/></text:span><text:span text:style-name="T446">z załącznikami..</text:span></text:p>
      <text:p text:style-name="P447"><text:span text:style-name="T448"><text:s text:c="5"/></text:span><text:span text:style-name="T449">4. Podanie Przedszkolu Publicznemu nr 11im. „Kolorów Tęczy” <text:s/>w Czeladzi danych osobowych jest <text:s/></text:span></text:p>
      <text:p text:style-name="P450"><text:span text:style-name="T451"><text:s text:c="9"/></text:span><text:span text:style-name="T452">dobrowolne.</text:span></text:p>
      <text:p text:style-name="P453"><text:span text:style-name="T454"><text:s text:c="5"/></text:span><text:span text:style-name="T455">5. Zgoda wyrażona jest do czasu jej odwołania.</text:span></text:p>
      <text:p text:style-name="P456"><text:span text:style-name="T457"><text:s text:c="5"/></text:span><text:span text:style-name="T458">6. Przysługuje Pani/Panu skarga do organu nadzorczego Prezesa Urzędu Ochrony</text:span><text:span text:style-name="T459"><text:s/>Danych Osobowych po <text:s/></text:span></text:p>
      <text:p text:style-name="P460"><text:span text:style-name="T461"><text:s text:c="9"/></text:span><text:span text:style-name="T462">25 maja 2018 r. <text:s/>Inspektorem ds. Ochrony Danych (osobą odpowiedzialną za prawidłowość przetwarzanie</text:span></text:p>
      <text:p text:style-name="P463"><text:span text:style-name="T464"><text:s text:c="9"/></text:span><text:span text:style-name="T465">danych) jest <text:s/>Marek Woźniak (kontakt do inspektora: <text:s/></text:span><text:a xlink:href="mailto:wozniakmarek@op.pl" office:target-frame-name="_top" xlink:show="replace"><text:span text:style-name="T466">wozniakmarek@op.pl</text:span></text:a><text:span text:style-name="T467">)</text:span>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><text:span text:style-name="T475">Czeladź, dnia</text:span><text:span text:style-name="T476"><text:s/>............................. <text:s text:c="37"/>........................................................</text:span></text:p>
      <text:p text:style-name="P477"><text:span text:style-name="T478"><text:s text:c="11"/></text:span><text:span text:style-name="T479">(</text:span><text:span text:style-name="T480">czytelny podpis rodzica/opiekuna</text:span><text:span text:style-name="T481">)</text:span></text:p>
      <text:p text:style-name="P482"><text:s/></text:p>
      <text:p text:style-name="P483"/>
      <text:list text:style-name="WW8Num2" text:continue-numbering="true">
        <text:list-item>
          <text:p text:style-name="P484">Pouczenie</text:p>
        </text:list-item>
      </text:list>
      <text:p text:style-name="P485"/>
      <text:list text:style-name="WW8Num3">
        <text:list-item text:start-value="1">
          <text:p text:style-name="P486">Dane osobowe zawarte w niniejszym wniosku i<text:s/>załącznikach do wniosku będą wykorzystywane wyłącznie dla potrzeb związanych z postępowaniem rekrutacyjnym, prowadzonym na podstawie ustawy z dnia 14 grudnia 2016 r. Prawo oświatowe (tekst jednolity Dz. U. z 2018 r., poz. 996)</text:p>
        </text:list-item>
        <text:list-item>
          <text:p text:style-name="P487">Administratorem danych osobowych zawartych we wniosku oraz w załącznikach do wniosku są dyrektorzy prowadzonych przez miasto Czeladź przedszkoli, wskazanych w pkt. 3 wniosku.</text:p>
        </text:list-item>
        <text:list-item>
          <text:p text:style-name="P488">Podanie danych identyfikacyjnych, uwzględnionych w pkt 1, 2 i 3 wniosku, jest obowiązkowe.</text:p>
        </text:list-item>
        <text:list-item>
          <text:p text:style-name="P489">W celu zapewnienia<text:s/>dziecku podczas pobytu w publicznym przedszkolu odpowiedniej opieki, odżywiania oraz metod opiekuńczo-wychowawczych rodzic dziecka przekazuje dyrektorowi uznane przez niego za istotne dane o stanie zdrowia, stosowanej diecie i rozwoju psychofizycznym dziecka. Art. 155 Ustawy Prawo oświatowe (pkt. 4 wniosku).</text:p>
        </text:list-item>
        <text:list-item>
          <text:p text:style-name="P490">Podanie danych dotyczących spełnienia kryteriów, zawartych w pkt 5 wniosku, jest nieobowiązkowe, przy czym w przypadku niepodania tych danych przyjmuje się, że kandydat danego kryterium nie spełnia. <text:s/></text:p>
        </text:list-item>
      </text:list>
      <text:p text:style-name="P491"/>
      <text:p text:style-name="P492"/>
      <text:p text:style-name="P493"><text:span text:style-name="T494"><text:s text:c="79"/></text:span><text:span text:style-name="T495">………………………</text:span></text:p>
      <text:p text:style-name="P496"/>
      <text:p text:style-name="P497"><text:span text:style-name="T498"><text:s text:c="129"/></text:span><text:span text:style-name="T499">podpis</text:span></text:p>
      <text:p text:style-name="P50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2z0" style:display-name="WW8Num2z0" style:family="text">
      <style:text-properties style:font-name="Arial" style:font-name-asian="Arial" style:font-name-complex="Arial" fo:font-weight="normal" style:font-weight-asian="normal" style:font-weight-complex="bold" fo:color="#1F497D" style:letter-kerning="true" fo:font-size="12pt" style:font-size-asian="12pt" style:font-size-complex="12pt"/>
    </style:style>
    <style:style style:name="WW8Num5z0" style:display-name="WW8Num5z0" style:family="text">
      <style:text-properties style:font-name="Arial" style:font-name-asian="Arial" style:font-name-complex="Arial" style:letter-kerning="true" fo:font-size="11pt" style:font-size-asian="11pt" style:font-size-complex="11pt"/>
    </style:style>
    <style:style style:name="FootnoteSymbol" style:display-name="Footnote Symbol" style:family="text">
      <style:text-properties style:text-position="super 66.6%"/>
    </style:style>
    <style:style style:name="WW8Num4z0" style:display-name="WW8Num4z0" style:family="text">
      <style:text-properties style:font-name="Arial" style:font-name-asian="Arial" style:font-name-complex="Arial" fo:font-weight="bold" style:font-weight-asian="bold" style:font-weight-complex="bold" fo:color="#1F497D" style:letter-kerning="true" fo:font-size="12pt" style:font-size-asian="12pt" style:font-size-complex="12pt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fo:color="#000000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Arial" style:font-name-complex="Arial" fo:font-weight="normal" style:font-weight-asian="normal" style:font-weight-complex="bold" fo:color="#1F497D" style:letter-kerning="true" fo:font-size="12pt" style:font-size-asian="12pt" style:font-size-complex="12pt"/>
    </style:style>
    <text:list-style style:name="WW8Num2" style:display-name="WW8Num2">
      <text:list-level-style-number text:level="1" text:style-name="WW_CharLFO1LVL1" style:num-suffix="." style:num-format="1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style:letter-kerning="true" fo:font-size="11pt" style:font-size-asian="11pt" style:font-size-complex="11pt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weight="bold" style:font-weight-asian="bold" style:font-weight-complex="bold" fo:color="#1F497D" style:letter-kerning="true" fo:font-size="12pt" style:font-size-asian="12pt" style:font-size-complex="12pt"/>
    </style:style>
    <text:list-style style:name="WW8Num4" style:display-name="WW8Num4">
      <text:list-level-style-number text:level="1" text:style-name="WW_CharLFO3LVL1" style:num-suffix=")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text:list-style style:name="WW8Num1" style:display-name="WW8Num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Nowakowska-Michałek</meta:initial-creator>
    <dc:creator>Agata Nowakowska-Michałek</dc:creator>
    <meta:creation-date>2022-03-18T11:08:00Z</meta:creation-date>
    <dc:date>2022-03-18T11:12:00Z</dc:date>
    <meta:template xlink:href="Normal" xlink:type="simple"/>
    <meta:editing-cycles>4</meta:editing-cycles>
    <meta:editing-duration>PT120S</meta:editing-duration>
    <meta:document-statistic meta:page-count="1" meta:paragraph-count="16" meta:word-count="1199" meta:character-count="8382" meta:row-count="59" meta:non-whitespace-character-count="7199"/>
  </office:meta>
</office:document-meta>
</file>