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3D5883" fo:font-size="18pt" style:font-size-asian="18pt" style:font-size-complex="18pt"/>
    </style:style>
    <style:style style:name="TableColumn15" style:family="table-column">
      <style:table-column-properties style:column-width="0.3194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3194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4027in" style:use-optimal-column-width="false"/>
    </style:style>
    <style:style style:name="Table14" style:family="table">
      <style:table-properties style:width="2.63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3D5883" fo:font-size="18pt" style:font-size-asian="18pt" style:font-size-complex="18pt"/>
    </style:style>
    <style:style style:name="P4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1F497D"/>
    </style:style>
    <style:style style:name="P4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1F497D"/>
    </style:style>
    <style:style style:name="P4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1F497D"/>
    </style:style>
    <style:style style:name="P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1F497D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color="#1F497D"/>
    </style:style>
    <style:style style:name="P46" style:parent-style-name="Standard" style:family="paragraph">
      <style:text-properties style:font-name="Arial" style:font-name-complex="Arial" style:font-weight-complex="bold" fo:color="#3D5883" fo:font-size="8pt" style:font-size-asian="8pt" style:font-size-complex="8pt"/>
    </style:style>
    <style:style style:name="TableColumn48" style:family="table-column">
      <style:table-column-properties style:column-width="2.6083in" style:use-optimal-column-width="false"/>
    </style:style>
    <style:style style:name="TableColumn49" style:family="table-column">
      <style:table-column-properties style:column-width="3.8298in" style:use-optimal-column-width="false"/>
    </style:style>
    <style:style style:name="Table47" style:family="table">
      <style:table-properties style:width="6.4381in" fo:margin-left="-0.06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style:font-weight-complex="bold"/>
    </style:style>
    <style:style style:name="T83" style:parent-style-name="Domyślnaczcionkaakapitu" style:family="text">
      <style:text-properties style:font-name="Webdings" style:font-name-complex="Webdings" style:font-weight-complex="bold"/>
    </style:style>
    <style:style style:name="T84" style:parent-style-name="Domyślnaczcionkaakapitu" style:family="text">
      <style:text-properties style:font-name="Arial" style:font-name-complex="Arial" style:font-weight-complex="bold"/>
    </style:style>
    <style:style style:name="T85" style:parent-style-name="Domyślnaczcionkaakapitu" style:family="text">
      <style:text-properties style:font-name="Webdings" style:font-name-complex="Webdings" style:font-weight-complex="bold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style:font-weight-complex="bold" fo:color="#3D5883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weight="bold" style:font-weight-asian="bold" fo:color="#003366"/>
    </style:style>
    <style:style style:name="P8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91" style:family="table-column">
      <style:table-column-properties style:column-width="2.6083in" style:use-optimal-column-width="false"/>
    </style:style>
    <style:style style:name="TableColumn92" style:family="table-column">
      <style:table-column-properties style:column-width="3.8298in" style:use-optimal-column-width="false"/>
    </style:style>
    <style:style style:name="Table90" style:family="table">
      <style:table-properties style:width="6.4381in" fo:margin-left="-0.069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227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TableColumn112" style:family="table-column">
      <style:table-column-properties style:column-width="2.6083in" style:use-optimal-column-width="false"/>
    </style:style>
    <style:style style:name="TableColumn113" style:family="table-column">
      <style:table-column-properties style:column-width="3.8298in" style:use-optimal-column-width="false"/>
    </style:style>
    <style:style style:name="Table111" style:family="table">
      <style:table-properties style:width="6.4381in" fo:margin-left="-0.069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33" style:parent-style-name="Standard" style:list-style-name="WW8Num1" style:family="paragraph">
      <style:paragraph-properties fo:text-align="justify"/>
      <style:text-properties style:font-name="Arial" style:font-name-complex="Arial" fo:font-weight="bold" style:font-weight-asian="bold" style:font-weight-complex="bold" fo:color="#1F497D"/>
    </style:style>
    <style:style style:name="P13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1F497D" fo:font-size="11pt" style:font-size-asian="11pt" style:font-size-complex="11pt"/>
    </style:style>
    <style:style style:name="P137" style:parent-style-name="Standard" style:list-style-name="WW8Num4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0" style:parent-style-name="Standard" style:list-style-name="WW8Num4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3" style:parent-style-name="Standard" style:list-style-name="WW8Num4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1F497D" style:text-position="super 66.6%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P150" style:parent-style-name="Standard" style:family="paragraph">
      <style:paragraph-properties fo:text-indent="0.2361in"/>
      <style:text-properties style:font-name="Arial" style:font-name-complex="Arial" style:font-weight-complex="bold" fo:font-size="10pt" style:font-size-asian="10pt" style:font-size-complex="10pt"/>
    </style:style>
    <style:style style:name="TableColumn152" style:family="table-column">
      <style:table-column-properties style:column-width="4.2326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Column154" style:family="table-column">
      <style:table-column-properties style:column-width="0.6326in" style:use-optimal-column-width="false"/>
    </style:style>
    <style:style style:name="Table151" style:family="table">
      <style:table-properties style:width="5.4555in" fo:margin-left="0.310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8" style:parent-style-name="Standard" style:list-style-name="WW8Num1" style:family="paragraph">
      <style:paragraph-properties fo:text-align="justify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T200" style:parent-style-name="FootnoteReference1" style:family="text">
      <style:text-properties style:font-name="Arial" style:font-name-complex="Arial" fo:font-weight="bold" style:font-weight-asian="bold" style:font-weight-complex="bold" fo:color="#1F497D"/>
    </style:style>
    <style:style style:name="P201" style:parent-style-name="Footnote" style:family="paragraph">
      <style:text-properties fo:color="#000000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P20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205" style:family="table-column">
      <style:table-column-properties style:column-width="0.5048in" style:use-optimal-column-width="false"/>
    </style:style>
    <style:style style:name="TableColumn206" style:family="table-column">
      <style:table-column-properties style:column-width="1.4812in" style:use-optimal-column-width="false"/>
    </style:style>
    <style:style style:name="TableColumn207" style:family="table-column">
      <style:table-column-properties style:column-width="0.5527in" style:use-optimal-column-width="false"/>
    </style:style>
    <style:style style:name="TableColumn208" style:family="table-column">
      <style:table-column-properties style:column-width="3.0576in" style:use-optimal-column-width="false"/>
    </style:style>
    <style:style style:name="TableColumn209" style:family="table-column">
      <style:table-column-properties style:column-width="0.4701in" style:use-optimal-column-width="false"/>
    </style:style>
    <style:style style:name="TableColumn210" style:family="table-column">
      <style:table-column-properties style:column-width="0.4902in" style:use-optimal-column-width="false"/>
    </style:style>
    <style:style style:name="Table204" style:family="table">
      <style:table-properties style:width="6.5569in" fo:margin-left="-0.1972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P367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T36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9pt" style:font-size-asian="9pt" style:font-size-complex="9pt"/>
    </style:style>
    <style:style style:name="P384" style:parent-style-name="Standard" style:family="paragraph">
      <style:paragraph-properties style:text-autospace="none"/>
    </style:style>
    <style:style style:name="T38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text-autospace="none" fo:text-align="justify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402" style:parent-style-name="Standard" style:family="paragraph">
      <style:paragraph-properties style:text-autospace="none"/>
    </style:style>
    <style:style style:name="T40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text-align="justify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0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0pt" style:font-size-asian="10pt" style:font-size-complex="10pt"/>
    </style:style>
    <style:style style:name="P411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P416" style:parent-style-name="Standard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color="#3D5883" fo:font-size="18pt" style:font-size-asian="18pt" style:font-size-complex="18pt"/>
    </style:style>
    <style:style style:name="P417" style:parent-style-name="Standard" style:list-style-name="WW8Num1" style:family="paragraph">
      <style:text-properties style:font-name="Arial" style:font-name-complex="Arial" fo:font-weight="bold" style:font-weight-asian="bold" style:font-weight-complex="bold" fo:color="#1F497D"/>
    </style:style>
    <style:style style:name="P418" style:parent-style-name="Standard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color="#003366" fo:font-size="8pt" style:font-size-asian="8pt" style:font-size-complex="8pt"/>
    </style:style>
    <style:style style:name="P419" style:parent-style-name="Standard" style:list-style-name="WW8Num3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420" style:parent-style-name="Standard" style:list-style-name="WW8Num3" style:family="paragraph">
      <style:paragraph-properties fo:line-height="150%"/>
    </style:style>
    <style:style style:name="T4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Webdings" style:font-name-complex="Webdings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4" style:parent-style-name="Domyślnaczcionkaakapitu" style:family="text">
      <style:text-properties style:font-name="Webdings" style:font-name-complex="Webdings" style:font-weight-complex="bold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="Webdings" style:font-name-complex="Webdings" style:font-weight-complex="bold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8" style:parent-style-name="FootnoteReference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9" style:parent-style-name="Domyślnaczcionkaakapitu" style:family="text">
      <style:text-properties fo:color="#000000"/>
    </style:style>
    <style:style style:name="P43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32" style:parent-style-name="Standard" style:list-style-name="WW8Num1" style:family="paragraph">
      <style:paragraph-properties fo:text-align="justify"/>
      <style:text-properties style:font-name="Arial" style:font-name-complex="Arial" fo:font-weight="bold" style:font-weight-asian="bold" style:font-weight-complex="bold" fo:color="#1F497D"/>
    </style:style>
    <style:style style:name="P433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/>
    </style:style>
    <style:style style:name="P4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5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36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37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38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39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0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1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2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3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4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5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6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7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8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9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50" style:parent-style-name="Standard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53" style:parent-style-name="Internetlink" style:family="text">
      <style:text-properties style:font-name="Arial" style:font-name-asian="Andale Sans UI" style:font-name-complex="Arial" style:font-weight-complex="bold" fo:color="#4472C4" fo:font-size="9pt" style:font-size-asian="9pt" style:font-size-complex="9pt" style:language-asian="ja" style:country-asian="JP" style:language-complex="fa" style:country-complex="IR"/>
    </style:style>
    <style:style style:name="T454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5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ndale Sans UI" style:font-name-complex="Arial" fo:font-weight="bold" style:font-weight-asian="bold" style:font-weight-complex="bold" fo:font-size="9pt" style:font-size-asian="9pt" style:font-size-complex="9pt" style:language-asian="ja" style:country-asian="JP" style:language-complex="fa" style:country-complex="IR"/>
    </style:style>
    <style:style style:name="P45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58" style:parent-style-name="Standard" style:family="paragraph">
      <style:paragraph-properties fo:margin-right="0.0347in"/>
    </style:style>
    <style:style style:name="T4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1" style:parent-style-name="Standard" style:family="paragraph">
      <style:paragraph-properties fo:margin-left="3.4416in" fo:margin-right="0.0354in">
        <style:tab-stops/>
      </style:paragraph-properties>
    </style:style>
    <style:style style:name="T462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66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1F497D"/>
    </style:style>
    <style:style style:name="P4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1F497D"/>
    </style:style>
    <style:style style:name="P468" style:parent-style-name="Standard" style:list-style-name="WW8Num1" style:family="paragraph">
      <style:paragraph-properties fo:text-align="justify"/>
      <style:text-properties style:font-name="Arial" style:font-name-complex="Arial" fo:font-weight="bold" style:font-weight-asian="bold" style:font-weight-complex="bold" fo:color="#1F497D"/>
    </style:style>
    <style:style style:name="P469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 fo:font-size="10pt" style:font-size-asian="10pt" style:font-size-complex="10pt"/>
    </style:style>
    <style:style style:name="P470" style:parent-style-name="Standard" style:list-style-name="WW8Num2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71" style:parent-style-name="Standard" style:list-style-name="WW8Num2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72" style:parent-style-name="Standard" style:list-style-name="WW8Num2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73" style:parent-style-name="Standard" style:list-style-name="WW8Num2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74" style:parent-style-name="Standard" style:list-style-name="WW8Num2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75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 fo:font-size="9pt" style:font-size-asian="9pt" style:font-size-complex="9pt"/>
    </style:style>
    <style:style style:name="P476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 fo:font-size="9pt" style:font-size-asian="9pt" style:font-size-complex="9pt"/>
    </style:style>
    <style:style style:name="P477" style:parent-style-name="Standard" style:family="paragraph">
      <style:paragraph-properties fo:text-align="justify" fo:margin-left="0.2361in">
        <style:tab-stops/>
      </style:paragraph-properties>
    </style:style>
    <style:style style:name="T4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F497D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P480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/>
    </style:style>
    <style:style style:name="P481" style:parent-style-name="Standard" style:family="paragraph">
      <style:paragraph-properties fo:text-align="justify" fo:margin-left="0.2361in">
        <style:tab-stops/>
      </style:paragraph-properties>
    </style:style>
    <style:style style:name="T482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48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484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1in" svg:stroke-color="#1f497d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32"/></text:span><text:span text:style-name="T3">Dyrektora Przedszkola Publicznego nr 11 <text:s text:c="4"/></text:span></text:p>
      <text:p text:style-name="P4"><text:span text:style-name="T5"><text:s text:c="139"/></text:span><text:span text:style-name="T6">im. ,, Kolorów Tęczy <text:s/>w Czeladzi</text:span></text:p>
      <text:p text:style-name="P7"><text:span text:style-name="T8"><text:s text:c="84"/></text:span><text:span text:style-name="T9"><text:s text:c="55"/></text:span><text:span text:style-name="T10">z dnia 8 lutego 2024 roku</text:span></text:p>
      <text:p text:style-name="P11"/>
      <text:p text:style-name="P12">Data przyjęcia wniosku: <text:s text:c="3"/></text:p>
      <text:p text:style-name="Standard"><text:span text:style-name="T13"><draw:frame draw:z-index="251658240" draw:id="id0" draw:style-name="a0" draw:name="Ramka1" text:anchor-type="paragraph" svg:x="3.55197in" svg:y="-0.03898in" svg:width="2.56319in" svg:height="0.27778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><text:p text:style-name="P25"/></table:table-cell><table:table-cell table:style-name="TableCell26"><text:p text:style-name="P27"/></table:table-cell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/table:table-row></table:table><text:p text:style-name="Standard"><text:s/></text:p></draw:text-box><svg:title/><svg:desc/></draw:frame></text:span></text:p>
      <text:p text:style-name="Standard"><text:span text:style-name="T40"><draw:connector draw:type="line" svg:x1="0.01614in" svg:y1="0.12992in" svg:x2="5.34948in" svg:y2="0.12992in" draw:z-index="251659264" draw:id="id1" draw:style-name="a1" draw:name="Łącznik prosty 2" text:anchor-type="paragraph"><svg:title/><svg:desc/></draw:connector></text:span></text:p>
      <text:p text:style-name="P41">Wniosek o przyjęcie dziecka</text:p>
      <text:p text:style-name="P42">do Przedszkola Publicznego nr 11 w Czeladzi</text:p>
      <text:p text:style-name="P43">na rok szkolny 2024/2025</text:p>
      <text:p text:style-name="P44"/>
      <text:p text:style-name="P45">1. Dane dziecka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mię i<text:s/>nazwisko dzieck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ta i miejsce urodzeni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ESEL dzieck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 miejsca zamieszkania</text:p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Kandydat w roku szkolnym 20</text:span><text:span text:style-name="T76">24/2025</text:span><text:span text:style-name="T77">podlega obowiązkowi rocznego przygotowania przedszkolnego<text:s/></text:span><text:span text:style-name="T78">(właściwe zaznaczyć znakiem „x”)</text:span></text:p>
          </table:table-cell>
          <table:table-cell table:style-name="TableCell79">
            <text:p text:style-name="P80"/>
            <text:p text:style-name="P81"><text:span text:style-name="T82">tak<text:s/></text:span><text:span text:style-name="T83"></text:span><text:span text:style-name="T84"><text:s text:c="12"/>nie<text:s/></text:span><text:span text:style-name="T85"></text:span></text:p>
            <text:p text:style-name="P86"/>
          </table:table-cell>
        </table:table-row>
      </table:table>
      <text:p text:style-name="P87"/>
      <text:p text:style-name="P88">2. Dane rodziców/opiekunów dziecka: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mię i nazwisko matki/opiekunk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res miejsca zamieszkania</text:p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Adres poczty elektronicznej i numery telefonów kontaktowych – o ile je posiada <text:s/>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Imię i nazwisko ojca/opiekun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dres<text:s/>miejsca zamieszkania</text:p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Adres poczty elektronicznej i numery telefonów kontaktowych – o ile je posiada <text:s/></text:p>
          </table:table-cell>
          <table:table-cell table:style-name="TableCell129">
            <text:p text:style-name="P130"/>
            <text:p text:style-name="P131"/>
          </table:table-cell>
        </table:table-row>
      </table:table>
      <text:p text:style-name="P132"/>
      <text:list text:style-name="WW8Num1">
        <text:list-item text:start-value="3">
          <text:p text:style-name="P133">Informacja o złożeniu wniosku o przyjęcie kandydata do publicznych jednostek prowadzących wychowanie publiczne</text:p>
        </text:list-item>
      </text:list>
      <text:p text:style-name="P134"/>
      <text:p text:style-name="P135">Jeżeli wnioskodawca skorzystał z<text:s/>prawa składania wniosku o przyjęcie kandydata do więcej niż jednego przedszkola, zobowiązany jest wpisać nazwy przedszkoli w kolejności od najbardziej do najmniej preferowanych. <text:s/></text:p>
      <text:p text:style-name="P136"/>
      <text:list text:style-name="WW8Num4">
        <text:list-item text:start-value="1">
          <text:p text:style-name="P137">Pierwszy wybór</text:p>
        </text:list-item>
      </text:list>
      <text:p text:style-name="P138"><text:span text:style-name="T139">…………………………………………………………………………………………...…</text:span></text:p>
      <text:list text:style-name="WW8Num4" text:continue-numbering="true">
        <text:list-item>
          <text:p text:style-name="P140">Drugi wybór</text:p>
        </text:list-item>
      </text:list>
      <text:p text:style-name="P141"><text:span text:style-name="T142">………………………………………..……………………………………………………</text:span></text:p>
      <text:list text:style-name="WW8Num4" text:continue-numbering="true">
        <text:list-item>
          <text:p text:style-name="P143">Trzeci wybór</text:p>
        </text:list-item>
      </text:list>
      <text:p text:style-name="P144"><text:span text:style-name="T145">………………………..……………………………………………………………………</text:span></text:p>
      <text:p text:style-name="P146"><text:span text:style-name="T147">Dodatkowe dołączone do wniosku informacje o dziecku</text:span><text:span text:style-name="T148">1</text:span><text:span text:style-name="T149">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Rodzaj informacji o dziecku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>nie</text:p>
          </table:table-cell>
        </table:table-row>
        <table:table-row table:style-name="TableRow162">
          <table:table-cell table:style-name="TableCell163">
            <text:p text:style-name="P164">informacja o stanie zdrowia 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orzeczenie lub opinia poradni<text:s/>psychologiczno-pedagogicznej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otrzeba szczególnej opiek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tosowana diet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zalecenia lekarski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list text:style-name="WW8Num1" text:continue-numbering="true">
        <text:list-item>
          <text:p text:style-name="P198"><text:span text:style-name="T199">Do wniosku załączono dokumenty związane z rekrutacją</text:span><text:span text:style-name="T200"><text:note text:note-class="footnote" text:id="_ftn0"><text:note-citation>1</text:note-citation><text:note-body><text:p text:style-name="Footnote"/><text:p text:style-name="P201"><text:tab/>wpisać we właściwym miejscu „tak” lub „nie”</text:p></text:note-body></text:note></text:span><text:span text:style-name="T202">:</text:span>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.p.</text:p>
          </table:table-cell>
          <table:table-cell table:style-name="TableCell214">
            <text:p text:style-name="P215">Kryterium</text:p>
          </table:table-cell>
          <table:table-cell table:style-name="TableCell216" table:number-columns-spanned="2">
            <text:p text:style-name="P217">Dokument potwierdzający<text:s/>spełnienie kryterium</text:p>
          </table:table-cell>
          <table:covered-table-cell/>
          <table:table-cell table:style-name="TableCell218">
            <text:p text:style-name="P219">tak</text:p>
          </table:table-cell>
          <table:table-cell table:style-name="TableCell220">
            <text:p text:style-name="P221">nie</text:p>
          </table:table-cell>
        </table:table-row>
        <table:table-row table:style-name="TableRow222">
          <table:table-cell table:style-name="TableCell223" table:number-columns-spanned="6">
            <text:p text:style-name="P224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Wielodzietność rodziny kandydata</text:p>
            <text:p text:style-name="P230"><text:span text:style-name="T231"><text:s/></text:span><text:span text:style-name="T232">-</text:span><text:span text:style-name="T233"><text:s/>liczba punktów <text:s/></text:span><text:span text:style-name="T234">1</text:span></text:p>
          </table:table-cell>
          <table:table-cell table:style-name="TableCell235" table:number-columns-spanned="2">
            <text:p text:style-name="P236"><text:span text:style-name="T237">Oświadczenie</text:span><text:span text:style-name="T238"><text:s/>(zgodne z ustalonym wzorem) <text:s text:c="25"/>o wielodzietności rodziny kandydata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Niepełnosprawność kandydata</text:p>
            <text:p text:style-name="P248"><text:span text:style-name="T249">-</text:span><text:span text:style-name="T250"><text:s/>liczba punktów <text:s/></text:span><text:span text:style-name="T251">1</text:span></text:p>
          </table:table-cell>
          <table:table-cell table:style-name="TableCell252" table:number-columns-spanned="2">
            <text:p text:style-name="P253"><text:span text:style-name="T254">Orzeczenie</text:span><text:span text:style-name="T255"><text:s/>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Niepełnosprawność jednego z rodziców</text:p>
            <text:p text:style-name="P265">Kandydata</text:p>
            <text:p text:style-name="P266"><text:span text:style-name="T267">-</text:span><text:span text:style-name="T268"><text:s/>liczba pun</text:span><text:span text:style-name="T269">któw <text:s/></text:span><text:span text:style-name="T270">1</text:span></text:p>
          </table:table-cell>
          <table:table-cell table:style-name="TableCell271" table:number-columns-spanned="2">
            <text:p text:style-name="P272"><text:span text:style-name="T273">Orzeczenie</text:span><text:span text:style-name="T274"><text:s/>o niepełnosprawności lub o stopniu niepełnosprawności jednego z rodziców kandydata (wpisać kogo dotyczy)</text:span></text:p>
            <text:p text:style-name="P275"><text:span text:style-name="T276">……………………………………………………….……….</text:span>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Niepełnosprawność obojga rodziców</text:p>
            <text:p text:style-name="P286">Kandydata</text:p>
            <text:p text:style-name="P287"><text:span text:style-name="T288">-</text:span><text:span text:style-name="T289"><text:s/>liczba punktów <text:s/></text:span><text:span text:style-name="T290">1</text:span></text:p>
          </table:table-cell>
          <table:table-cell table:style-name="TableCell291" table:number-columns-spanned="2">
            <text:p text:style-name="P292"><text:span text:style-name="T293">Orzeczenie</text:span><text:span text:style-name="T294"><text:s/>o niepełnosprawności lub o stopniu niepeł</text:span><text:span text:style-name="T295">nosprawności obojga rodziców kandydata</text:span>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>Niepełnosprawność rodzeństwa kandydata</text:p>
            <text:p text:style-name="P305"><text:span text:style-name="T306">-</text:span><text:span text:style-name="T307">-</text:span><text:span text:style-name="T308"><text:s/>liczba punktów <text:s/></text:span><text:span text:style-name="T309">1</text:span></text:p>
          </table:table-cell>
          <table:table-cell table:style-name="TableCell310" table:number-columns-spanned="2">
            <text:p text:style-name="P311"><text:span text:style-name="T312">Orzeczenie</text:span><text:span text:style-name="T313"><text:s/>o niepełnosprawności lub o stopniu niepełnosprawności rodzeństwa kandydata (wpisać kogo dotyczy)</text:span></text:p>
            <text:p text:style-name="P314"><text:span text:style-name="T315">……………………………………………………….……….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Samotne wychowywanie kandydata w rodzinie</text:p>
            <text:p text:style-name="P325"><text:span text:style-name="T326">-</text:span><text:span text:style-name="T327">-</text:span><text:span text:style-name="T328"><text:s/>liczba punktów <text:s/></text:span><text:span text:style-name="T329">1</text:span></text:p>
          </table:table-cell>
          <table:table-cell table:style-name="TableCell330" table:number-columns-spanned="2">
            <text:p text:style-name="P331"><text:span text:style-name="T332">Prawomocny<text:s/></text:span><text:span text:style-name="T333">wyrok sądu</text:span><text:span text:style-name="T334"><text:s/>rodzinnego orzekający rozwód lub separację lub<text:s/></text:span><text:span text:style-name="T335">akt zgonu</text:span><text:span text:style-name="T336"><text:s/>oraz<text:s/></text:span><text:span text:style-name="T337">oświadczenie</text:span><text:span text:style-name="T338"><text:s text:c="23"/>(</text:span><text:span text:style-name="T339">zgodne z ustalonym wzorem)<text:s/></text:span><text:span text:style-name="T340">o samotnym wychowywaniu dziecka oraz niewychowywaniu żadnego dziecka wspólnie z jego rodzicem</text:span>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Objęcie kandydata pieczą zastępczą</text:p>
          </table:table-cell>
          <table:table-cell table:style-name="TableCell350" table:number-columns-spanned="2">
            <text:p text:style-name="P351"><text:span text:style-name="T352">Dokument</text:span><text:span text:style-name="T353"><text:s/>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>Kryteria określone przez Organ Prowadzący – Uchwała Nr XXXIII/444/2017</text:p>
            <text:p text:style-name="P361">Rady Miejskiej w<text:s/>Czeladzi z dnia 31 stycznia 2017 r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 table:number-columns-spanned="2">
            <text:p text:style-name="P366">Rodzice/prawni opiekunowie kandydata do przedszkola wykonują pracę na podstawie umowy <text:s/>cywilnoprawnej lub uczący się/studiujący</text:p>
            <text:p text:style-name="P367">w systemie dziennym <text:s text:c="2"/>lub prowadzący działalność gospodarczą</text:p>
            <text:p text:style-name="Standard"><text:span text:style-name="T368">- liczba punktów <text:s/></text:span><text:span text:style-name="T369">4 <text:s text:c="2"/></text:span><text:span text:style-name="T370"><text:s text:c="2"/></text:span></text:p>
          </table:table-cell>
          <table:covered-table-cell/>
          <table:table-cell table:style-name="TableCell371">
            <text:p text:style-name="P372"><text:span text:style-name="T373">Oświadczenie<text:s/></text:span><text:span text:style-name="T374">rodziców/prawnych opiekunów o zatrudnieniu i/lub nauce/studiowaniu <text:s text:c="18"/>w systemie dziennym i/lub prowadzeniu działalności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 table:number-columns-spanned="2">
            <text:p text:style-name="P383">W rodzinie kandydata występuje bezradność w sprawach opiekuńczo - wychowawczych</text:p>
            <text:p text:style-name="P384"><text:span text:style-name="T385">- liczba punktów <text:s/></text:span><text:span text:style-name="T386">3<text:s/></text:span><text:span text:style-name="T387"><text:s/></text:span><text:span text:style-name="T388"><text:s text:c="2"/></text:span></text:p>
          </table:table-cell>
          <table:covered-table-cell/>
          <table:table-cell table:style-name="TableCell389">
            <text:p text:style-name="P390"><text:span text:style-name="T391">Zaświadczenie</text:span><text:span text:style-name="T392"><text:s text:c="2"/>Miejskiego Ośrodka Pomocy Społecznej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0.</text:p>
          </table:table-cell>
          <table:table-cell table:style-name="TableCell400" table:number-columns-spanned="2">
            <text:p text:style-name="P401">Rodzeństwo kandydata uczęszcza do danego przedszkola</text:p>
            <text:p text:style-name="P402"><text:span text:style-name="T403">- liczba punktów <text:s/></text:span><text:span text:style-name="T404">2 <text:s text:c="2"/></text:span><text:span text:style-name="T405"><text:s text:c="2"/></text:span></text:p>
          </table:table-cell>
          <table:covered-table-cell/>
          <table:table-cell table:style-name="TableCell406">
            <text:p text:style-name="P407"><text:span text:style-name="T408">Oświadczenie<text:s/></text:span><text:span text:style-name="T409">rodziców/prawnych opiekunów</text:span></text:p>
            <text:p text:style-name="P410">o uczęszczaniu rodzeństwa kandydata do danego przedszkola <text:s/>(podać imię i nazwisko<text:s/>rodzeństwa)………………………………………</text:p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list text:style-name="WW8Num1" text:continue-numbering="true">
        <text:list-item>
          <text:p text:style-name="P417">Deklarowany pobyt dziecka w placówce wychowania przedszkolnego:</text:p>
        </text:list-item>
      </text:list>
      <text:p text:style-name="P418"/>
      <text:list text:style-name="WW8Num3">
        <text:list-item text:start-value="1">
          <text:p text:style-name="P419">Godziny pobytu dziecka w placówce: od ................... <text:s/>do .....................</text:p>
        </text:list-item>
        <text:list-item>
          <text:p text:style-name="P420"><text:span text:style-name="T421">Posiłki: śniadanie<text:s/></text:span><text:span text:style-name="T422"></text:span><text:span text:style-name="T423"><text:s text:c="3"/>obiad<text:s/></text:span><text:span text:style-name="T424"></text:span><text:span text:style-name="T425"><text:s text:c="3"/>podwieczorek<text:s/></text:span><text:span text:style-name="T426"></text:span><text:span text:style-name="T427"><text:s/></text:span><text:span text:style-name="T428"><text:note text:note-class="footnote" text:id="_ftn1"><text:note-citation>2</text:note-citation><text:note-body><text:p text:style-name="Footnote"><text:span text:style-name="T429"><text:tab/><text:s/>wybrany posiłek zaznaczyć znakiem „x”</text:span></text:p></text:note-body></text:note></text:span></text:p>
        </text:list-item>
      </text:list>
      <text:p text:style-name="P430"/>
      <text:p text:style-name="P431"/>
      <text:list text:style-name="WW8Num1" text:continue-numbering="true">
        <text:list-item>
          <text:p text:style-name="P432">Oświadczenie wnioskodawcy:</text:p>
        </text:list-item>
      </text:list>
      <text:p text:style-name="P433"/>
      <text:p text:style-name="P434">Jestem świadomy odpowiedzialności karnej za złożenie fałszywego oświadczenia.</text:p>
      <text:p text:style-name="P435">Zgodnie z art. 24 ust 1 ustawy z dnia 29 sierpnia 1997r. o ochronie danych<text:s/>osobowych (Dz. U z 2018 r. poz. 1000) oraz Rozporządzenia Parlamentu Europejskiego i Rady (UE) 2016/679 z dnia 27 kwietnia 2016 r. <text:s text:c="5"/>w sprawie ochrony osób fizycznych w związku z przetwarzaniem danych osobowych i w sprawie swobodnego przepływu takich danych oraz uchylenia dyrektywy 95/46/WE. Informuję, że:</text:p>
      <text:p text:style-name="P436">1. Administratorem Pani/Pana danych osobowych jest Przedszkole Publiczne nr 11im. „Kolorów Tęczy”</text:p>
      <text:p text:style-name="P437">z siedzibą w Czeladzi, <text:s/>zwany dalej Przedszkolem Publicznym,</text:p>
      <text:p text:style-name="P438">2. Dane osobowe Pani/Pana przetwarzane będą dla celów związanych z postępowaniem rekrutacyjnym i nie</text:p>
      <text:p text:style-name="P439">będą udostępniane innym odbiorcom chyba, że udostępnienie danych będzie wynikać z innych przepisów</text:p>
      <text:p text:style-name="P440">prawa. Podstawą <text:s/>prawną jest zgoda.</text:p>
      <text:p text:style-name="P441">3. Posiada Pani/Pan <text:s/>prawo do żądania dostępu do danych osobowych oraz poprawianie danych osobowych.</text:p>
      <text:p text:style-name="P442">Ponadto <text:s/>przysługuje Pani/Panu prawo usunięcia lub ograniczenia przetwarzania, prawo do wniesienia</text:p>
      <text:p text:style-name="P443">sprzeciwu wobec przetwarzania, <text:s/>a także prawo do przenoszenia danych. Niemiej jednak odwołanie zgody</text:p>
      <text:p text:style-name="P444">jest jednoznaczne<text:s/>z brakiem możliwości <text:s/>rozpatrzenia Wniosku o przyjęcie dziecka do przedszkola wraz</text:p>
      <text:p text:style-name="P445">z załącznikami..</text:p>
      <text:p text:style-name="P446">4. Podanie Przedszkolu Publicznemu nr 11 im. „Kolorów Tęczy“ w Czeladzi danych osobowych jest</text:p>
      <text:p text:style-name="P447">dobrowolne.</text:p>
      <text:p text:style-name="P448">5. Zgoda wyrażona jest do czasu jej odwołania.</text:p>
      <text:p text:style-name="P449">6.<text:s/>Przysługuje Pani/Panu skarga do organu nadzorczego Prezesa Urzędu Ochrony Danych Osobowych po</text:p>
      <text:p text:style-name="P450">25 maja 2018 r. <text:s/>Inspektorem ds. Ochrony Danych (osobą odpowiedzialną za prawidłowość przetwarzanie</text:p>
      <text:p text:style-name="P451"><text:span text:style-name="T452">danych) jest <text:s/>Marek Woźniak (kontakt do inspektora: <text:s/></text:span><text:a xlink:href="mailto:wozniakmarek@op.pl" office:target-frame-name="_top" xlink:show="replace"><text:span text:style-name="T453">wozniakmarek@op.pl</text:span></text:a><text:span text:style-name="T454">)</text:span></text:p>
      <text:p text:style-name="P455"/>
      <text:p text:style-name="P456"/>
      <text:p text:style-name="P457"/>
      <text:p text:style-name="P458"><text:span text:style-name="T459">Czeladź, dnia</text:span><text:span text:style-name="T460"><text:s/>............................. <text:s text:c="37"/>........................................................</text:span></text:p>
      <text:p text:style-name="P461"><text:span text:style-name="T462"><text:s text:c="11"/></text:span><text:span text:style-name="T463">(</text:span><text:span text:style-name="T464">czytelny podpis rodzica/opiekuna</text:span><text:span text:style-name="T465">)</text:span></text:p>
      <text:p text:style-name="P466"><text:s/></text:p>
      <text:p text:style-name="P467"/>
      <text:list text:style-name="WW8Num1" text:continue-numbering="true">
        <text:list-item>
          <text:p text:style-name="P468">Pouczenie</text:p>
        </text:list-item>
      </text:list>
      <text:p text:style-name="P469"/>
      <text:list text:style-name="WW8Num2">
        <text:list-item text:start-value="1">
          <text:p text:style-name="P470">Dane osobowe zawarte w niniejszym wniosku i załącznikach do wniosku będą wykorzystywane wyłącznie dla potrzeb związanych z postępowaniem rekrutacyjnym, prowadzonym na podstawie ustawy z dnia 14 grudnia 2016 r. Prawo oświatowe (tekst jednolity Dz. U. z 2018 r., poz. 996)</text:p>
        </text:list-item>
        <text:list-item>
          <text:p text:style-name="P471">Administratorem danych osobowych zawartych we wniosku oraz w załącznikach do wniosku są dyrektorzy prowadzonych przez miasto Czeladź przedszkoli, wskazanych w pkt. 3 wniosku.</text:p>
        </text:list-item>
        <text:list-item>
          <text:p text:style-name="P472">Podanie danych identyfikacyjnych, uwzględnionych w pkt 1, 2 i 3 wniosku, jest obowiązkowe.</text:p>
        </text:list-item>
        <text:list-item>
          <text:p text:style-name="P473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474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475"/>
      <text:p text:style-name="P476"/>
      <text:p text:style-name="P477"><text:span text:style-name="T478"><text:s text:c="79"/></text:span><text:span text:style-name="T479">………………………</text:span></text:p>
      <text:p text:style-name="P480"/>
      <text:p text:style-name="P481"><text:span text:style-name="T482"><text:s text:c="129"/></text:span><text:span text:style-name="T483">podpis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weight="normal" style:font-weight-asian="normal" fo:color="#1F497D" fo:font-size="12pt" style:font-size-asian="12pt" style:font-size-complex="12pt"/>
    </style:style>
    <style:style style:name="WW8Num4z0" style:display-name="WW8Num4z0" style:family="text"/>
    <style:style style:name="FootnoteReference1" style:display-name="Footnote Reference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fo:font-weight="bold" style:font-weight-asian="bold" fo:color="#1F497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weight="normal" style:font-weight-asian="normal" fo:color="#1F497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color="#1F497D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Nowakowska-Michałek</dc:creator>
    <meta:creation-date>2024-02-24T16:08:00Z</meta:creation-date>
    <dc:date>2024-02-26T09:57:00Z</dc:date>
    <meta:template xlink:href="Normal" xlink:type="simple"/>
    <meta:editing-cycles>3</meta:editing-cycles>
    <meta:editing-duration>PT180S</meta:editing-duration>
    <meta:document-statistic meta:page-count="1" meta:paragraph-count="15" meta:word-count="1143" meta:character-count="7988" meta:row-count="57" meta:non-whitespace-character-count="6860"/>
  </office:meta>
</office:document-meta>
</file>