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erriweather" svg:font-family="Merriweathe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741cm" fo:text-align="start" style:justify-single-word="false" fo:widows="1" fo:text-indent="0cm" style:auto-text-indent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2" style:family="paragraph" style:parent-style-name="Standard">
      <style:paragraph-properties fo:margin-left="0cm" fo:margin-right="0cm" style:line-height-at-least="0.741cm" fo:text-align="start" style:justify-single-word="false" fo:widows="1" fo:text-indent="0cm" style:auto-text-indent="false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margin-left="0cm" fo:margin-right="0cm" style:line-height-at-least="0.741cm" fo:text-align="start" style:justify-single-word="false" fo:widows="1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0cm" fo:margin-right="0cm" style:line-height-at-least="0.741cm" fo:text-align="start" style:justify-single-word="false" fo:widows="1" fo:text-indent="0cm" style:auto-text-indent="false"/>
      <style:text-properties fo:font-variant="normal" fo:text-transform="none" fo:color="#10152e" style:font-name="Merriweather" fo:font-size="13.5pt" fo:letter-spacing="normal" fo:font-style="italic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Text_20_body">
      <style:paragraph-properties fo:margin-left="0cm" fo:margin-right="0cm" style:line-height-at-least="0.741cm" fo:text-align="start" style:justify-single-word="false" fo:widows="1" fo:text-indent="0cm" style:auto-text-indent="false"/>
      <style:text-properties fo:font-variant="normal" fo:text-transform="none" fo:color="#222222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635cm" fo:widows="1" fo:text-indent="0cm" style:auto-text-indent="false" fo:padding="0cm" fo:border="none"/>
      <style:text-properties fo:font-variant="normal" fo:text-transform="none" fo:color="#222222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style:line-height-at-least="0.741cm" fo:text-align="start" style:justify-single-word="false" fo:widows="1" fo:text-indent="0cm" style:auto-text-indent="false"/>
      <style:text-properties fo:font-variant="normal" fo:text-transform="none" fo:color="#10152e" style:font-name="Times New Roman" fo:font-size="13pt" fo:letter-spacing="normal" fo:font-style="normal" fo:font-weight="bold" style:font-size-asian="13pt" style:font-style-asian="normal" style:font-size-complex="13pt" style:font-style-complex="normal"/>
    </style:style>
    <style:style style:name="T1" style:family="text">
      <style:text-properties fo:font-variant="normal" fo:text-transform="none" fo:color="#10152e" fo:letter-spacing="normal"/>
    </style:style>
    <style:style style:name="T2" style:family="text">
      <style:text-properties fo:font-variant="normal" fo:text-transform="none" fo:color="#10152e" fo:letter-spacing="normal" fo:font-weight="bold"/>
    </style:style>
    <style:style style:name="T3" style:family="text">
      <style:text-properties fo:font-variant="normal" fo:text-transform="none" fo:color="#10152e" fo:font-size="13.5pt" fo:letter-spacing="normal" fo:font-weight="bold"/>
    </style:style>
    <style:style style:name="T4" style:family="text">
      <style:text-properties fo:font-variant="normal" fo:text-transform="none" fo:color="#10152e" fo:font-size="15pt" fo:letter-spacing="normal" fo:font-weight="bold" style:font-size-asian="15pt" style:font-size-complex="15pt"/>
    </style:style>
    <style:style style:name="T5" style:family="text">
      <style:text-properties fo:font-variant="normal" fo:text-transform="none" fo:color="#333333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6"/></text:span><text:span text:style-name="T4">Wiersze dla dzieci kończących <text:s/>przedszkole – grupa <text:s/>,, Tygryski''.</text:span></text:p>
      <text:p text:style-name="P7"/>
      <text:p text:style-name="P1"><text:span text:style-name="T2">Żegnamy się z przedszkolem,</text:span><text:line-break/><text:span text:style-name="T2">salami, zabawkami,</text:span><text:line-break/><text:span text:style-name="T2">a z największym żalem</text:span><text:line-break/><text:span text:style-name="T2">z naszymi paniami. <text:s text:c="58"/></text:span><text:line-break/><text:span text:style-name="T2">Zaraz po wakacjach <text:s text:c="42"/></text:span><text:line-break/><text:span text:style-name="T2">będziemy już w szkole. <text:s text:c="37"/></text:span><text:line-break/><text:span text:style-name="T2">Lecz w myślach zostanie</text:span><text:line-break/><text:span text:style-name="T2">przedszkole wesołe.</text:span> </text:p>
      <text:p text:style-name="P1"/>
      <text:p text:style-name="P1"/>
      <text:p text:style-name="P1"><text:span text:style-name="T3">Skończyły się figle</text:span><text:line-break/><text:span text:style-name="T3">skończyły swawole.</text:span><text:line-break/><text:span text:style-name="T3">Żegnaj dziś nasze</text:span><text:line-break/><text:span text:style-name="T3">kochane przedszkole. <text:s text:c="35"/></text:span><text:line-break/><text:span text:style-name="T3">W tym dniu uroczystym</text:span><text:line-break/><text:span text:style-name="T3">podziękować chcemy</text:span><text:line-break/><text:span text:style-name="T3">Zaśpiewać, zatańczyć,</text:span><text:line-break/><text:span text:style-name="T3">jak tylko umiemy.</text:span> </text:p>
      <text:p text:style-name="P1"/>
      <text:p text:style-name="P2"><text:span text:style-name="T1">Kończą się już zajęcia,</text:span><text:line-break/><text:span text:style-name="T1">wakacji idzie czas,</text:span><text:line-break/><text:span text:style-name="T1">żegnajcie, drogie panie, <text:s text:c="29"/></text:span><text:line-break/><text:span text:style-name="T1">już opuszczamy was. <text:s text:c="41"/></text:span><text:line-break/><text:span text:style-name="T1">Żegnajcie, już w przedszkolu <text:s text:c="21"/></text:span><text:line-break/><text:span text:style-name="T1">zabawy kończą się,</text:span><text:line-break/><text:span text:style-name="T1">a po wakacjach w szkole</text:span><text:line-break/><text:span text:style-name="T1">będziemy uczyć się.</text:span><text:line-break/><text:span text:style-name="T1">A gdy już w przyszłym roku</text:span><text:line-break/><text:span text:style-name="T1">nie będzie tutaj nas</text:span><text:line-break/><text:span text:style-name="T1">wspomnimy to przedszkole.</text:span><text:line-break/><text:span text:style-name="T1">Wy pamiętajcie nas!</text:span> </text:p>
      <text:p text:style-name="P2"/>
      <text:p text:style-name="P2"><text:soft-page-break/></text:p>
      <text:p text:style-name="P2"/>
      <text:p text:style-name="P2"><text:span text:style-name="T1">Dzisiaj wszyscy tu stajemy</text:span><text:line-break/><text:span text:style-name="T1">i za wszystko dziękujemy</text:span><text:line-break/><text:span text:style-name="T1">za te słowa dobre, miłe,</text:span><text:line-break/><text:span text:style-name="T1">za cierpliwość ponad siłę, <text:s text:c="35"/></text:span><text:line-break/><text:span text:style-name="T1">za uwagi, słowa złote</text:span><text:line-break/><text:span text:style-name="T1">i ciężką tę robotę.</text:span><text:line-break/><text:span text:style-name="T1">Mamy dzisiaj trudną sprawę</text:span><text:line-break/><text:span text:style-name="T1">jak pożegnać naszą salę,</text:span><text:line-break/><text:span text:style-name="T1">jak się rozstać z zabawkami,</text:span><text:line-break/><text:span text:style-name="T1">z kolegami i paniami.</text:span> </text:p>
      <text:p text:style-name="P2"/>
      <text:p text:style-name="P2"><text:span text:style-name="T1">Ja już idę do szkoły, jestem mądry i duży</text:span><text:line-break/><text:span text:style-name="T1">Dziś cię żegnam, przedszkole, tak mi ciężko na duszy. <text:s text:c="11"/></text:span><text:line-break/><text:span text:style-name="T1">I pomyśleć mi trudno, że maleńkie te stoły</text:span><text:line-break/><text:span text:style-name="T1">Pozostaną na miejscu, a ja pójdę do szkoły!</text:span><text:line-break/><text:span text:style-name="T1">Zapomnieć śniadania czasami się zdarzy</text:span><text:line-break/><text:span text:style-name="T1">Lecz będę pamiętać panią, co uśmiech ma na twarzy.</text:span> </text:p>
      <text:p text:style-name="P2"/>
      <text:p text:style-name="P2"><text:span text:style-name="T1">Dziś ostatni dzień w przedszkolu</text:span><text:line-break/><text:span text:style-name="T1">wspólnie, raźno mija czas.</text:span><text:line-break/><text:span text:style-name="T1">Jutro dzwonek się odezwie,</text:span><text:line-break/><text:span text:style-name="T1">on do szkoły wezwie nas. <text:s text:c="48"/></text:span><text:line-break/><text:span text:style-name="T1">Dziękujemy naszym paniom,</text:span><text:line-break/><text:span text:style-name="T1">za opiekę, trud nad nami.</text:span><text:line-break/><text:span text:style-name="T1">Dobrze było nam w tym kole,</text:span><text:line-break/><text:span text:style-name="T1">żegnaj, żegnaj już przedszkole.</text:span> </text:p>
      <text:p text:style-name="P2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2"><text:span text:style-name="T1">Dziękujemy naszej Pani,</text:span><text:line-break/><text:span text:style-name="T1">która co dzień była z nami.</text:span><text:line-break/><text:span text:style-name="T1">Z nią nauka i zabawa</text:span><text:line-break/><text:span text:style-name="T1">To najlepsza w świecie sprawa! <text:s text:c="21"/></text:span><text:line-break/><text:span text:style-name="T1">Pierwsza klasa czeka na nas</text:span><text:line-break/><text:span text:style-name="T1">Ale żaden to ambaras</text:span><text:line-break/><text:span text:style-name="T1">Bo to właśnie dzięki Pani</text:span><text:line-break/><text:span text:style-name="T1">Jesteśmy przygotowani!</text:span> </text:p>
      <text:p text:style-name="P2"/>
      <text:p text:style-name="P2"><text:span text:style-name="T5">Smutno w serduszku każdemu z nas</text:span><text:line-break/><text:span text:style-name="T5">Żegnać przedszkole przyszedł nam czas.</text:span><text:line-break/><text:span text:style-name="T5">Wszystkie zabawki zostały tam, <text:s text:c="26"/></text:span><text:line-break/><text:span text:style-name="T5">Gdzie już dostępne nie będą nam. <text:s text:c="4"/></text:span><text:line-break/><text:span text:style-name="T5">Przed nami szkoła, nauki czas,</text:span><text:line-break/><text:span text:style-name="T5">Z żalem żegnamy dziś wszystkich was.</text:span> </text:p>
      <text:p text:style-name="P2"/>
      <text:p text:style-name="P2"><text:span text:style-name="T5">Cztery lata w tym przedszkolu razem przebywamy.</text:span><text:line-break/><text:span text:style-name="T5">Tu było tak dobrze jak w domu u mamy.</text:span><text:line-break/><text:span text:style-name="T5">Ale wszyscy wiemy szybko czas ucieka.</text:span><text:line-break/><text:span text:style-name="T5">I zamiast zabawy nauka nas czeka. <text:s text:c="45"/></text:span><text:line-break/><text:span text:style-name="T5">Skończyły się figle, skończyły swawole. <text:s text:c="2"/></text:span><text:line-break/><text:span text:style-name="T5">Żegnamy dziś nasze kochane przedszkole.</text:span> </text:p>
      <text:p text:style-name="P2"/>
      <text:p text:style-name="P2"><text:span text:style-name="T5">Tak w przedszkolu było miło, tyle czasu się tu było.</text:span><text:line-break/><text:span text:style-name="T5">Dziś żegnamy swe przedszkole, bo czas myśleć już o szkole.</text:span><text:line-break/><text:span text:style-name="T5">Zostawiamy swe zabawki, które smutno spoglądają. <text:s text:c="21"/></text:span><text:line-break/><text:span text:style-name="T5">Wiedzą wszystkie o tym dobrze, że dziś z nami się rozstają.</text:span><text:line-break/><text:span text:style-name="T5">Nasze panie też są smutne lecz my wszyscy przyrzekamy,</text:span><text:line-break/><text:span text:style-name="T5">że będziemy bardzo grzeczni, bo nauka jest przed nami.</text:span> </text:p>
      <text:p text:style-name="P2"/>
      <text:p text:style-name="P2"/>
      <text:p text:style-name="P2"><text:soft-page-break/>Wiersz dla 4, 5 latków na pożegnanie 6 latków – grupa ,,Tygryski''. </text:p>
      <text:p text:style-name="P2"/>
      <text:p text:style-name="P2">Chociaż słońce jasno świeci,</text:p>
      <text:p text:style-name="P2">trochę smutne są dziś dzieci.</text:p>
      <text:p text:style-name="P2">Czas uścisnąć sobie ręce</text:p>
      <text:p text:style-name="P2">i pożegnać najgoręcej.</text:p>
      <text:p text:style-name="P2">Dziś żegnajcie 6 latki.</text:p>
      <text:p text:style-name="P2">Przyszedł dla Was nowy czas.</text:p>
      <text:p text:style-name="P2">Do nas przyjdą inne dzieci</text:p>
      <text:p text:style-name="P2">A my dziś żegnamy Was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Piosenka pt ,,A my nie chceny jeszcze iść ''</text:p>
      <text:p text:style-name="P2"/>
      <text:p text:style-name="P5">1. Kończymy już przedszkole, do szkoły czas,<text:line-break/>zeszyty i tornistry wołają nas,<text:line-break/>A my nie chcemy, nie chcemy jeszcze iść.</text:p>
      <text:p text:style-name="P6">Ref. Tak bardzo nam tu dobrze,<text:line-break/>że nie chcemy wcale jeszcze iść.</text:p>
      <text:p text:style-name="P6">2. Wakacje szybko miną, a potem już,<text:line-break/>zadzwoni pierwszy dzwonek, lekcje tuż-tuż<text:line-break/>A my nie chcemy, nie chcemy jeszcze iść.</text:p>
      <text:p text:style-name="P6">Ref. Tak bardzo nam tu dobrze,<text:line-break/>że nie chcemy wcale jeszcze iść.</text:p>
      <text:p text:style-name="P6">3. Lecz co tu robić, w życiu zawsze tak jest,<text:line-break/>że upływają lata, starszym się jest.<text:line-break/>A my nie chcemy, nie chcemy starsi być.</text:p>
      <text:p text:style-name="P6">Ref. Tak bardzo nam tu dobrze,<text:line-break/>że nie chcemy wcale jeszcze iść.</text:p>
      <text:p text:style-name="P3"/>
      <text:p text:style-name="P3"/>
      <text:p text:style-name="P2">Piosenka pt ,, Cały świat się do nas śmieje''. </text:p>
      <text:p text:style-name="P2">1 zwrotka </text:p>
      <text:p text:style-name="P2">Cały świat się do nas śmieje</text:p>
      <text:p text:style-name="P2">W złotym słońcu złoty świat. </text:p>
      <text:p text:style-name="P2">Jutro szkoła nas powita no i nasze siedem lat' .</text:p>
      <text:p text:style-name="P2">Ref.Pożegnamy przedszkole,pokłonimy się szkole. </text:p>
      <text:p text:style-name="P2">Nową drogą pójdziemy odważnie. </text:p>
      <text:p text:style-name="P2">Rozkołyszą się drzewa,wiatr radośnie zaśpiewa</text:p>
      <text:p text:style-name="P2"><text:s/>i będziemy wyglądać poważnie. </text:p>
      <text:p text:style-name="P2">2.Elementarz nam poradzi , jak się pisze Ala,As </text:p>
      <text:p text:style-name="P2">Plastelina jeszcze nie wie, co ulepi każdy z nas. </text:p>
      <text:p text:style-name="P2">Ref. Pożegnamy przedszkole,pokłonimy się szkole. </text:p>
      <text:p text:style-name="P2">Nową drogą pójdziemy odważnie. </text:p>
      <text:p text:style-name="P2">Rozkołyszą się drzewa,ptak <text:s/>radośnie zaśpiewa</text:p>
      <text:p text:style-name="P2"><text:s/>i będziemy wyglądać poważnie. </text:p>
      <text:p text:style-name="P2"/>
      <text:p text:style-name="P2"><text:soft-page-break/>Piosenka pt,, Już czas, już czas''. </text:p>
      <text:p text:style-name="P2"/>
      <text:p text:style-name="P2">To ostatni nasz dzień w przedszkolu </text:p>
      <text:p text:style-name="P2">to ostatni raz, gdy jesteśmy tu razem</text:p>
      <text:p text:style-name="P2">Pożegnania nadszedł czas. </text:p>
      <text:p text:style-name="P2">Żegnaj stare przedszkole w oku kręci nam się łza, </text:p>
      <text:p text:style-name="P2">gdy widzimy nasze Panie, które tak kochają nas. </text:p>
      <text:p text:style-name="P2"/>
      <text:p text:style-name="P2">Refren </text:p>
      <text:p text:style-name="P2">Już czas, już czas</text:p>
      <text:p text:style-name="P2">odchodzimy bo już szkoła wzywa nas</text:p>
      <text:p text:style-name="P2">tak nam smutno się rozstawać, chcelibyśmy cofnąć czas</text:p>
      <text:p text:style-name="P2">Lecz musimy pożegnać Was ( <text:s/>2x) </text:p>
      <text:p text:style-name="P2"/>
      <text:p text:style-name="P2"/>
      <text:p text:style-name="P2">Piosenka pt,, Przedszkole już było. </text:p>
      <text:p text:style-name="P2"/>
      <text:p text:style-name="P2">I zwrotka </text:p>
      <text:p text:style-name="P2"/>
      <text:p text:style-name="P2">Dzisiaj cały przedszkolny świat,</text:p>
      <text:p text:style-name="P2">żegna razem wszystkie starszaki.</text:p>
      <text:p text:style-name="P2">Każdy był tutaj dla nas jak brat,</text:p>
      <text:p text:style-name="P2">więc się trochę smucą dzieciaki.</text:p>
      <text:p text:style-name="P2">Ale zamiast wylewać łzy, </text:p>
      <text:p text:style-name="P2">my złapiemy się teraz za ręce.</text:p>
      <text:p text:style-name="P2">Zaśpiewamy Ja i Ty,</text:p>
      <text:p text:style-name="P2">wspominając przedszkole w piosence.</text:p>
      <text:p text:style-name="P2"/>
      <text:p text:style-name="P2">Refren</text:p>
      <text:p text:style-name="P2">Przedszkole już było, i nie wróci więcej.</text:p>
      <text:p text:style-name="P2">Jeszcze razem się spotkamy.</text:p>
      <text:p text:style-name="P2">W szkole w piłkę też zagramy,</text:p>
      <text:p text:style-name="P2">więc się cieszcie. </text:p>
      <text:p text:style-name="P2"/>
      <text:p text:style-name="P2"><text:soft-page-break/>Przedszkole już było,</text:p>
      <text:p text:style-name="P2">szkoła jest przed nami,</text:p>
      <text:p text:style-name="P2">choć zabawki zostawiamy,</text:p>
      <text:p text:style-name="P2">to spotkają się dziewczyny z chłopakami. </text:p>
      <text:p text:style-name="P2"/>
      <text:p text:style-name="P2">II zwrotka</text:p>
      <text:p text:style-name="P2"/>
      <text:p text:style-name="P2">W oku Pani też łezka lśni,</text:p>
      <text:p text:style-name="P2">wcale nie chce rozstawać się z nami.</text:p>
      <text:p text:style-name="P2">Powiedziała do dzieci swych, by goniły za marzeniami.</text:p>
      <text:p text:style-name="P2">Nauczyła,że możemy mieć,</text:p>
      <text:p text:style-name="P2">wszystko czego bardzo pragniemy,</text:p>
      <text:p text:style-name="P2">zatem w ten pożegnania dzień,</text:p>
      <text:p text:style-name="P2">tą piosenką jej dziękujemy. </text:p>
      <text:p text:style-name="P2">Refren.</text:p>
      <text:p text:style-name="P2">Przedszkole już było, i nie wróci więcej.</text:p>
      <text:p text:style-name="P2">Jeszcze razem się spotkamy.</text:p>
      <text:p text:style-name="P2">W szkole w piłkę też zagramy,</text:p>
      <text:p text:style-name="P2">więc się cieszcie. </text:p>
      <text:p text:style-name="P2"/>
      <text:p text:style-name="P2">Przedszkole już było,</text:p>
      <text:p text:style-name="P2">szkoła jest przed nami,</text:p>
      <text:p text:style-name="P2">choć zabawki zostawiamy,</text:p>
      <text:p text:style-name="P2">to spotkają się dziewczyny z chłopakami ( 2x) </text:p>
      <text:p text:style-name="P2"/>
      <text:p text:style-name="P2"/>
      <text:p text:style-name="P2">Przedszkole już było</text:p>
      <text:p text:style-name="P2">I nie wróci więcej</text:p>
      <text:p text:style-name="P2"/>
      <text:p text:style-name="P2">Przedszkole już było</text:p>
      <text:p text:style-name="P2">Szkoła jest przed nami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erriweather" svg:font-family="Merriweathe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2T19:56:20.97</meta:creation-date>
    <dc:date>2022-05-20T20:23:47.260000000</dc:date>
    <meta:editing-duration>PT1H29M3S</meta:editing-duration>
    <meta:editing-cycles>6</meta:editing-cycles>
    <meta:generator>LibreOffice/6.4.5.2$Windows_X86_64 LibreOffice_project/a726b36747cf2001e06b58ad5db1aa3a9a1872d6</meta:generator>
    <meta:document-statistic meta:table-count="0" meta:image-count="0" meta:object-count="0" meta:page-count="7" meta:paragraph-count="93" meta:word-count="862" meta:character-count="5775" meta:non-whitespace-character-count="4461"/>
  </office:meta>
</office:document-meta>
</file>